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P2">La medicina clàssica grega </text:p>
      <text:p text:style-name="P2"/>
      <text:p text:style-name="Standard">La medicina clàssica europea va tenir el seu origen en la Grècia clàssica dels segles VI i V aJC. La seva constitució va ser possible gràcies a la superació del mite com a forma d'interpretar la natura i l'aparició del pensament racional. </text:p>
      <text:p text:style-name="Standard">Els grecs d'aquesta època van assimilar elements procedents d'Egipte i Mesopotàmia, així com de Creta i altres cultures anteriors i veïnes donant-los un nou sentit. Per això, les primeres interpretacions racionals de la natura no van sorgir en les ciutats de la Grècia continental, sinó a les colònies perifèriques, que tenien un contacte més intens amb aquests pobles. Les formular els pensadors coneguts com presocràtics, habitants de les ciutats colonials del mar Egeu o de Sicília i el Sud d'Itàlia. El més antic va ser Tales de Milet que, per interpretar els fenòmens naturals va recórrer a l'aigua com a principi fonamental. Altres presocràtics posteriors van crear acostaments científics que després han persistit al llarg dels segles, Per exemple, els pitagòrics van començar a recolzar-se en les matemàtiques, Demòcrit d'Abdera va formular la doctrina atomista i Empèdocles d'Agrigent va formular la teoria segons la qual tots els éssers naturals estan compostos per una barreja en proporcions variables de quatre elements de qualitats oposades (aigua, aire, terra i foc). </text:p>
      <text:p text:style-name="Standard">L'aparició de la medicina clàssica grega va ser el resultat d'aplicar les doctrines dels presocràtics a la interpretació dels fenòmens observats en els malalts. Els escrits més antics en els quals es reflecteix aquest procés, són uns fragments de Alcmeó de Crotona, metge que va viure cap el 500 aJC en estreta relació amb els pitagòrics. No obstant, la gran font que ens permet conèixer els inicis de la medicina clàssica grega és l'anomenada Col.lecció Hipocràtica, reunió de gairebé setanta llibres atribuïts tradicionalment a Hipòcrates de Cos.</text:p>
      <text:p text:style-name="Standard"/>
      <text:p text:style-name="Standard"/>
      <text:p text:style-name="Standard"><text:span text:style-name="T1">Hipòcrates de Cos .</text:span> <text:s/></text:p>
      <text:p text:style-name="Standard"/>
      <text:p text:style-name="Standard">fou un metge de l'antiga Grècia que va exercir durant l'anomenat segle de Pèricles. És considerat una de les figures més destacades de la història de la medicina i molts autors es refereixen a ell com el "pare de la medicina» 1 2 3 en reconeixement a les seves importants i duradores contribucions a aquesta ciència com a fundador de l'escola que porta el seu nom. Aquesta escola intel.lectual va revolucionar la medicina de l'antiga Grècia, establint-se com una disciplina separada d'altres camps amb els quals l'havia associat tradicionalment (notablement la teúrgia i la filosofia), convertint l'exercici de la medicina en una autèntica profesión.</text:p>
      <text:p text:style-name="Standard"/>
      <text:p text:style-name="Standard">No obstant això, solen entremesclar els descobriments mèdics dels escriptors del Corpus hippocraticum, els practicants de la medicina hipocràtica i les accions del mateix Hipòcrates, pel que se sap molt poc sobre el que el propi Hipòcrates va pensar, va escriure i va fer realment. Tot i aquesta indefinició, Hipòcrates és representat sovint com a paradigma del metge antic. En concret, se li atribueix un gran progrés en l'estudi sistemàtic de la medicina clínica, reunint el coneixement mèdic d'escoles anteriors i prescrivint pràctiques mèdiques de gran importància històrica, com el jurament hipocràtic i altres obras.</text:p>
      <text:p text:style-name="Standard"/>
      <text:p text:style-name="Standard">No s'ha de confondre amb Hipòcrates de Quios, matemàtic grec del segle V aC C., 7 que va néixer a l'illa de Quios, no gaire lluny de la de Cos, el fita més important va ser la quadratura de la lúnula.</text:p>
      <text:p text:style-name="Standard"/>
      <text:p text:style-name="Standard"/>
      <text:p text:style-name="P1"/>
      <text:p text:style-name="Standard"/>
      <text:p text:style-name="Standard"/>
      <text:p text:style-name="Standard"><text:soft-page-break/><text:s/></text:p>
      <text:p text:style-name="Standard"/>
      <text:p text:style-name="Standard"/>
      <text:p text:style-name="P2">Galé de Pèrgam <text:s text:c="2"/></text:p>
      <text:p text:style-name="Standard"/>
      <text:p text:style-name="Standard"><text:s/>Galè va néixer a Pèrgam en el si d'una família de bona posició. Va començar estudiant filosofia i ciències naturals, però posteriorment va estudiar medicina a instàncies del seu pare. Sent encara molt jove, va estudiar anatomia a Esmirna i després a Alexandria que, en aquell moment, era l'avançada de la Ciència. Quan va tornar a Pèrgam, ja gaudia d'una extensa fama com a cirurgià per la seva habilitat en curar les ferides dels gladiadors. </text:p>
      <text:p text:style-name="Standard"/>
      <text:p text:style-name="Standard">Quan va abandonar Pèrgam per dirigir-se a Roma ja era un metge hàbil i experimentat on es va fer el metge de moda sent metge dels cèsars Luci Aureli Ver, Marc Aureli i Còmode. </text:p>
      <text:p text:style-name="Standard"/>
      <text:p text:style-name="Standard">Immers en viatges, estudis, pràctiques, disseccions i polèmiques Galè assimilar tot el coneixement mèdic de l'època, escrivint nombroses obres en grec. L'anatomia, la fisiologia, la patologia, la terapèutica, la higiene i moltes altres disciplines van ser reflectides en la seva extensa obra. L'art de medicar va ser un llibre pràctic de terapèutica i va ser conegut durant molts anys com Ars magna o microtecne. </text:p>
      <text:p text:style-name="Standard"/>
      <text:p text:style-name="Standard">S'atribueix a Galè l'ús de medicaments a gran escala: el mateix recollia les plantes curatives i preparava la seva prescripcions a base de mescles complexes. De la preparació d'aquests remeis neix la paraula "galènica" que, en la seva accepció moderna es refereix a la ciència de preparar medicaments. </text:p>
      <text:p text:style-name="Standard"/>
      <text:p text:style-name="Standard">Un medicament preparat per Galè, conegut com "triaga" o "teriaca" constava de 70 ingredients i pretenia ser una mena d'antídot universal. Aquest remei va romandre vigent fins al segle XIX, és deguda la seva popularitat al fet de contenir opi. </text:p>
      <text:p text:style-name="Standard"/>
      <text:p text:style-name="Standard">L'obra de Galè va ser acceptada durant segles com a dogma de fe i només a partir del segle XVI, amb les noves idees de Vesalio, gran anatomista del Renaixement, es van començar a sacsejar els fonaments de la seva autorit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26T15:25:44.13</meta:creation-date>
    <dc:date>2010-01-26T15:35:36.52</dc:date>
    <meta:editing-duration>PT00H09M57S</meta:editing-duration>
    <meta:editing-cycles>1</meta:editing-cycles>
    <meta:generator>OpenOffice.org/3.0$Win32 OpenOffice.org_project/300m9$Build-9358</meta:generator>
    <meta:document-statistic meta:table-count="0" meta:image-count="0" meta:object-count="0" meta:page-count="2" meta:paragraph-count="16" meta:word-count="850" meta:character-count="5208"/>
  </office:meta>
</office:document-meta>
</file>