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Quotations"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ff6600"/>
    </style:style>
    <style:style style:name="T5" style:family="text">
      <style:text-properties officeooo:rsid="0012b5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1">TREBALL OBLIGATORI</text:span></text:span></text:h>
      <text:h text:style-name="Heading_20_1" text:outline-level="1"><text:span text:style-name="Strong_20_Emphasis"><text:span text:style-name="T1">Què és el comerç just?</text:span></text:span></text:h>
      <text:p text:style-name="Text_20_body"><text:span text:style-name="Strong_20_Emphasis"><text:span text:style-name="T3">EXPLICACIÓ DEL TREBALL</text:span></text:span></text:p>
      <text:p text:style-name="Text_20_body"><text:span text:style-name="Strong_20_Emphasis"><text:span text:style-name="T2">1. Dirigit</text:span></text:span><text:span text:style-name="T2"> als/les alumnes de 3r d’ESO.</text:span></text:p>
      <text:p text:style-name="Text_20_body"><text:span text:style-name="Strong_20_Emphasis"><text:span text:style-name="T2">2. Puntuació</text:span></text:span><text:span text:style-name="T2">: sobre 5 punts.</text:span></text:p>
      <text:p text:style-name="Text_20_body"><text:span text:style-name="Strong_20_Emphasis"><text:span text:style-name="T2">3. Data màxima d’entrega</text:span></text:span><text:span text:style-name="T2">: ................</text:span></text:p>
      <text:p text:style-name="Text_20_body"><text:span text:style-name="Strong_20_Emphasis"><text:span text:style-name="T2">4. El treball consisteix en</text:span></text:span><text:span text:style-name="T2"> llegir el cómic que es troba a Internet titulat </text:span><text:span text:style-name="Emphasis"><text:span text:style-name="T2">Què és el comerç just?</text:span></text:span><text:span text:style-name="T2">, de Iago Araujo Molina, i contestar per escrit un senzill qüestionari i unes preguntes per a reflexionar.</text:span></text:p>
      <text:p text:style-name="P2"><text:span text:style-name="Strong_20_Emphasis"><text:span text:style-name="T2">a) LLEGIR. Enllaç al còmic </text:span></text:span><text:a xlink:type="simple" xlink:href="http://www.espaciocomerciojusto.org/images/stories/recursos/comic_cj/Comic_cat.pdf" office:target-frame-name="_blank" xlink:show="new" text:style-name="Internet_20_link" text:visited-style-name="Visited_20_Internet_20_Link"><text:span text:style-name="Strong_20_Emphasis">Què és el comerç just?</text:span></text:a></text:p>
      <text:p text:style-name="P2"><text:span text:style-name="Strong_20_Emphasis"><text:span text:style-name="T2">b) RESPONDRE. Qüestionari:</text:span></text:span></text:p>
      <text:p text:style-name="P3">1. Quina és la segona mercaderia més comercialitzada en el món?</text:p>
      <text:p text:style-name="P3">2. Apunta els sis pas<text:span text:style-name="T5">s</text:span>os del funcionament del comerç injust internacional de productes agroalimentaris.</text:p>
      <text:p text:style-name="P3">3. Com es reparteixen els beneficis de la cadena comercial injusta (en tants per cent)?</text:p>
      <text:p text:style-name="P3">4. Apunta el país d’origen i la distància que han de recórrer els següents productes alimentaris: fruits secs, espàrrecs, fruita dolça, perca del Nil, polpa per a sucs i soja transgènica.</text:p>
      <text:p text:style-name="P3">5. Per què la fruita té un aspecte tan bo després de passar tan de temps viatjant? Què passa amb el seu sabor?</text:p>
      <text:p text:style-name="P3">6. Quants llocs de treball desapareixen a l’economia local per cada lloc de treball precari que es crea a una gran cadena de distribució (supermercats)?</text:p>
      <text:p text:style-name="P3">7. Quina és la llei que respecten les multinacionals? En què consisteix?</text:p>
      <text:p text:style-name="P3">8. En què consisteix la sobirania alimentària? Quins són els drets que defensa?</text:p>
      <text:p text:style-name="P3">9. Com funciona el comerç local?</text:p>
      <text:p text:style-name="P3">10. Com funciona el comerç just nord-sud?</text:p>
      <text:p text:style-name="P2"><text:span text:style-name="Strong_20_Emphasis"><text:span text:style-name="T2">c) REFLEXIÓ.</text:span></text:span><text:span text:style-name="T2"> (Mínim vint línies, màxim una pàgina) Creus que el comerç just pot ajudar a millorar la situació econòmica i social dels països subdesenvolupats? Creus que ens pot ajudar també a nosaltres? Coneixes algun cas de comerç just? En ta casa compreu en supermercats o en el mercat tradicional (el de tota la vida)? T’ha servit per a alguna cosa les característiques i els problemes que hem estudiat en classe sobre el sector de producció primari, secundari i terciari? Val la pena intentar millorar el món? Per què?</text:span></text:p>
      <text:p text:style-name="Text_20_body"><text:soft-page-break/><text:span text:style-name="Strong_20_Emphasis"><text:span text:style-name="T2">5. Aspectes formals del treball</text:span></text:span><text:span text:style-name="T2">: vull una presentació neta i clara (res de xurros). Es pot fer a mà o a ordinador. No és necessari que feu una portada, però sí que heu de posar primer de tot el títol de treball, el vostre nom complet i el vostre curs. Prou de faltes d’ortografia (us avise: restaran).</text:span></text:p>
      <text:p text:style-name="Text_20_body"><text:span text:style-name="Strong_20_Emphasis"><text:span text:style-name="T2">6. Dubtes.</text:span></text:span><text:span text:style-name="T2"> Si algú o alguna després de llegir l’explicació té dubtes pot preguntar-me’ls en l’institut, o enviar-me un correu electrònic o posar un comentari en el blog, i us contestaré el més prompte possible.</text:span></text:p>
      <text:p text:style-name="P1">Ànims, que és molt fàcil.</text:p>
      <text:p text:style-name="Text_20_body"><text:span text:style-name="T2">– – –</text:span></text:p>
      <text:h text:style-name="Heading_20_1" text:outline-level="1"><text:span text:style-name="Strong_20_Emphasis"><text:span text:style-name="T4">MÉS INFORMACIÓ</text:span></text:span></text:h>
      <text:p text:style-name="P2"><text:span text:style-name="Strong_20_Emphasis"><text:span text:style-name="T2">– Informació del còmic </text:span></text:span><text:span text:style-name="Strong_20_Emphasis"><text:span text:style-name="Emphasis"><text:span text:style-name="T2">Què és comerç just?</text:span></text:span></text:span><text:span text:style-name="Strong_20_Emphasis"><text:span text:style-name="T2"> </text:span></text:span><text:span text:style-name="T2">Pàgina web de </text:span><text:a xlink:type="simple" xlink:href="http://www.espaciocomerciojusto.org/index.php?option=com_content&amp;view=article&amp;id=150%253Acomic-ique-es-el-comercio-justo&amp;catid=15%253Alibros&amp;Itemid=16&amp;lang=es" office:target-frame-name="_blank" xlink:show="new" text:style-name="Internet_20_link" text:visited-style-name="Visited_20_Internet_20_Link"><text:span text:style-name="Strong_20_Emphasis"><text:span text:style-name="T2">espaciocomerciojusto</text:span></text:span></text:a><text:span text:style-name="T2"> (visita molt recomanable)</text:span></text:p>
      <text:p text:style-name="P2"><text:span text:style-name="T2">–</text:span><text:span text:style-name="Strong_20_Emphasis"><text:span text:style-name="T2"> Conte:</text:span></text:span><text:span text:style-name="T2"> </text:span><text:a xlink:type="simple" xlink:href="http://www.espaciocomerciojusto.org/images/stories/recursos/brancaneves/brancaneves_castellano.pdf" office:target-frame-name="_blank" xlink:show="new" text:style-name="Internet_20_link" text:visited-style-name="Visited_20_Internet_20_Link">La verdadera historia de la manzana de Blancanieves</text:a><text:span text:style-name="T2"> (senzillet)</text:span></text:p>
      <text:p text:style-name="P2"><text:span text:style-name="Strong_20_Emphasis"><text:span text:style-name="T2">– Exposició: </text:span></text:span><text:a xlink:type="simple" xlink:href="http://www.espaciocomerciojusto.org/images/Documentos/expo_comerciojusto_es.pdf" office:target-frame-name="_blank" xlink:show="new" text:style-name="Internet_20_link" text:visited-style-name="Visited_20_Internet_20_Link"><text:span text:style-name="T2">El comercio justo es…</text:span></text:a></text:p>
      <text:p text:style-name="P2"><text:span text:style-name="Strong_20_Emphasis"><text:span text:style-name="T2">– Documental:</text:span></text:span><text:span text:style-name="T2"> </text:span><text:a xlink:type="simple" xlink:href="https://historiata.wordpress.com/2013/04/18/documental-comprar-llencar-comprar-2010/" office:target-frame-name="_blank" xlink:show="new" text:style-name="Internet_20_link" text:visited-style-name="Visited_20_Internet_20_Link"><text:span text:style-name="Strong_20_Emphasis"><text:span text:style-name="T2">Comprar, tirar, comprar</text:span></text:span></text:a><text:span text:style-name="T2"> (52 minuts. Molt interessant pel concepte d’</text:span><text:span text:style-name="Strong_20_Emphasis"><text:span text:style-name="T2">obsolescència</text:span></text:span><text:span text:style-name="T2"> </text:span><text:span text:style-name="Strong_20_Emphasis"><text:span text:style-name="T2">programada</text:span></text:span><text:span text:style-name="T2">, és a dir que molts dels productes que utilitzem tenen una data de caducitat determinada artificialment per a que es desgasten abans i així hem de consumir més)</text:span></text:p>
      <text:p text:style-name="P2"><text:span text:style-name="Strong_20_Emphasis"><text:span text:style-name="T2">– Documental:</text:span></text:span><text:span text:style-name="T2"> </text:span><text:a xlink:type="simple" xlink:href="https://historiata.wordpress.com/2013/01/16/documental-amame-encarnecidamente-2011/" office:target-frame-name="_blank" xlink:show="new" text:style-name="Internet_20_link" text:visited-style-name="Visited_20_Internet_20_Link"><text:span text:style-name="Strong_20_Emphasis"><text:span text:style-name="T2">Ámame CARNEcidamente</text:span></text:span></text:a><text:span text:style-name="T2">. Emés al programa </text:span><text:span text:style-name="Emphasis"><text:span text:style-name="T2">Documentos TV</text:span></text:span><text:span text:style-name="T2"> de TVE, el 3 de juny de 2012, 51 minuts. El gran consum de carn ha provocat la industrialització de la ramaderia. En l’actualitat es sacrifiquen 60.000 milions d’animals a l’any per alimentar-nos. Mentre els animals són criats amb criteris empresarials, el medi ambient i la salut humana pateixen les conseqüències. Veus crítiques exigeixen un canvi en els hàbits alimentaris per a recuperar un model sostenible i posar fi a aquestes fàbriques de carn amb animals alimentats a base de concentrats de dacsa (blat de moro) i soja transgènica.</text:span></text:p>
      <text:p text:style-name="P2"><text:span text:style-name="Strong_20_Emphasis"><text:span text:style-name="T2">– Curtmetratge: </text:span></text:span><text:a xlink:type="simple" xlink:href="http://www.cinemascampo.tv/video.php?video=180" office:target-frame-name="_blank" xlink:show="new" text:style-name="Internet_20_link" text:visited-style-name="Visited_20_Internet_20_Link"><text:span text:style-name="Strong_20_Emphasis">Dos tomates y dos destinos</text:span></text:a><text:span text:style-name="T2"> (9 minuts d’humor “intel·ligent”, senzill i bonic, amb Joaquín Reyes i Carlos Areces, actors coneguts per </text:span><text:span text:style-name="Emphasis"><text:span text:style-name="T2">La hora chanante</text:span></text:span><text:span text:style-name="T2"> o </text:span><text:span text:style-name="Emphasis"><text:span text:style-name="T2">Museo Coconut</text:span></text:span><text:span text:style-name="T2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23:44:37.727305029</meta:creation-date>
    <dc:date>2017-09-08T23:47:01.528561324</dc:date>
    <meta:editing-duration>PT2M24S</meta:editing-duration>
    <meta:editing-cycles>1</meta:editing-cycles>
    <meta:document-statistic meta:table-count="0" meta:image-count="0" meta:object-count="0" meta:page-count="2" meta:paragraph-count="31" meta:word-count="615" meta:character-count="3718" meta:non-whitespace-character-count="3125"/>
    <meta:generator>LibreOffice/4.4.3.2$Linux_x86 LibreOffice_project/40m0$Build-2</meta:generator>
  </office:meta>
</office:document-meta>
</file>