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officeooo:paragraph-rsid="0019da55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000000" officeooo:rsid="001952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EXPLICACIÓ DEL TREBALL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Text_20_body"><text:span text:style-name="Strong_20_Emphasis"><text:span text:style-name="T2">1. Dirigit als alumnes de 3r d’ESO <text:s/>que vulgu</text:span></text:span><text:span text:style-name="Strong_20_Emphasis"><text:span text:style-name="T3">i</text:span></text:span><text:span text:style-name="Strong_20_Emphasis"><text:span text:style-name="T2">n aconseguir fins a 0,5 punts més en la tercera avaluació.</text:span></text:span></text:p>
      <text:p text:style-name="Text_20_body"><text:span text:style-name="Strong_20_Emphasis"><text:span text:style-name="T2">2.</text:span></text:span><text:span text:style-name="T2"> El treball consisteix en contestar per escrit un qüestionari sobre dos documents:</text:span></text:p>
      <text:p text:style-name="Quotations"> </text:p>
      <text:p text:style-name="Quotations"><text:span text:style-name="Strong_20_Emphasis"><text:span text:style-name="T2">Document 1</text:span></text:span><text:span text:style-name="T2">. Vídeo del documental titulat </text:span><text:span text:style-name="Strong_20_Emphasis"><text:span text:style-name="Emphasis"><text:span text:style-name="T2">Extinción</text:span></text:span></text:span><text:span text:style-name="Strong_20_Emphasis"><text:span text:style-name="T2"> </text:span></text:span><text:span text:style-name="T2">del programa tres14 de TVE (27/02/2011). Enllaç: </text:span><text:a xlink:type="simple" xlink:href="http://www.rtve.es/alacarta/videos/tres14/tres14-extincion/1031611/" office:target-frame-name="_blank" xlink:show="new" text:style-name="Internet_20_link" text:visited-style-name="Visited_20_Internet_20_Link">http://www.rtve.es/alacarta/videos/tres14/tres14-extincion/1031611/</text:a></text:p>
      <text:p text:style-name="Quotations"> </text:p>
      <text:p text:style-name="Quotations"><text:span text:style-name="Strong_20_Emphasis"><text:span text:style-name="T2">Document 2</text:span></text:span><text:span text:style-name="T2">. Article de premsa titulat </text:span><text:span text:style-name="Strong_20_Emphasis"><text:span text:style-name="Emphasis"><text:span text:style-name="T2">¿Somos demasiados?</text:span></text:span></text:span><text:span text:style-name="T2">, del periòdic El País (06/11/2009). Enllaç: </text:span><text:a xlink:type="simple" xlink:href="http://elpais.com/diario/2009/11/06/sociedad/1257462001_850215.html" office:target-frame-name="_blank" xlink:show="new" text:style-name="Internet_20_link" text:visited-style-name="Visited_20_Internet_20_Link">http://elpais.com/diario/2009/11/06/sociedad/1257462001_850215.html</text:a></text:p>
      <text:p text:style-name="Quotations"> </text:p>
      <text:p text:style-name="Text_20_body"><text:span text:style-name="Strong_20_Emphasis"><text:span text:style-name="T2">3.</text:span></text:span><text:span text:style-name="T2"> El treball s’ha d’entregar al professor com a màxim el dia ..........</text:span><text:span text:style-name="Strong_20_Emphasis"><text:span text:style-name="T2">.........</text:span></text:span><text:span text:style-name="T2">, </text:span></text:p>
      <text:p text:style-name="Text_20_body"><text:span text:style-name="Strong_20_Emphasis"><text:span text:style-name="T2">4.</text:span></text:span><text:span text:style-name="T2"> S’ha d’entregar </text:span><text:span text:style-name="Strong_20_Emphasis"><text:span text:style-name="T2">manuscrit,</text:span></text:span><text:span text:style-name="T2"> sense faltes d’ortografia, lletra clara i amb una presentació correcta.</text:span></text:p>
      <text:p text:style-name="P2"><text:span text:style-name="Strong_20_Emphasis"><text:span text:style-name="T2">5.</text:span></text:span><text:span text:style-name="T2"> </text:span><text:a xlink:type="simple" xlink:href="https://historiata.files.wordpress.com/2012/03/qc3bcestions-treball-3r-eso.pdf" office:target-frame-name="_blank" xlink:show="new" text:style-name="Internet_20_link" text:visited-style-name="Visited_20_Internet_20_Link"><text:span text:style-name="Strong_20_Emphasis"><text:span text:style-name="T2">Enllaç al QÜESTIONARI</text:span></text:span></text:a><text:span text:style-name="T2">. Podeu imprimir-lo, però heu de copiar les preguntes en el full que entregueu al professor. </text:span></text:p>
      <text:p text:style-name="P1"> </text:p>
      <text:p text:style-name="P1">Ànims, que és molt fàcil.</text:p>
      <text:p text:style-name="Standard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23:30:00.895476322</meta:creation-date>
    <dc:date>2017-09-08T23:34:58.654138377</dc:date>
    <meta:editing-duration>PT4M59S</meta:editing-duration>
    <meta:editing-cycles>2</meta:editing-cycles>
    <meta:generator>LibreOffice/4.4.3.2$Linux_x86 LibreOffice_project/40m0$Build-2</meta:generator>
    <meta:document-statistic meta:table-count="0" meta:image-count="0" meta:object-count="0" meta:page-count="1" meta:paragraph-count="13" meta:word-count="116" meta:character-count="875" meta:non-whitespace-character-count="761"/>
  </office:meta>
</office:document-meta>
</file>