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Heading_20_1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EDUCACIÓ EN VALORS</text:h>
      <text:p text:style-name="P1">PEL·LÍCULES PER A EDUCAR EN VALORS </text:p>
      <text:p text:style-name="P1">Valors com per exemple: solidaritat, convivència, bondat, autoestima, dignitat, respecte, tolerància, no-violència, amor, prudència, justícia, fortalesa, constància, esforç, etc. etc. etc. </text:p>
      <text:list xml:id="list1149223893877138429" text:style-name="L1">
        <text:list-item>
          <text:p text:style-name="P4"><text:span text:style-name="Strong_20_Emphasis">De gran vull ser soldat</text:span> (De mayor quiero ser soldado, <text:span text:style-name="Emphasis">I want to be a soldier</text:span>, Christian Molina, 2011) recursos: <text:a xlink:type="simple" xlink:href="https://historiata.wordpress.com/2013/01/23/pel·licula-de-gran-vull-ser-soldat-2010/" office:target-frame-name="_blank" xlink:show="new" text:style-name="Internet_20_link" text:visited-style-name="Visited_20_Internet_20_Link"><text:span text:style-name="Strong_20_Emphasis">enllaç </text:span></text:a></text:p>
        </text:list-item>
        <text:list-item>
          <text:p text:style-name="P4">Profesor Lazhar (Philippe Falardeau, 2011) </text:p>
        </text:list-item>
        <text:list-item>
          <text:p text:style-name="P4">El diario de Greg (<text:span text:style-name="Emphasis">Diary of a Wimpy Kid</text:span>, Thor Freudenthal, 2010) </text:p>
        </text:list-item>
        <text:list-item>
          <text:p text:style-name="P4">Precious (Lee Daniels, 2009) </text:p>
        </text:list-item>
        <text:list-item>
          <text:p text:style-name="P4">Cobardes (José Corbacho i Juan Cruz, 2008) </text:p>
        </text:list-item>
        <text:list-item>
          <text:p text:style-name="P4">Los niños de Timpelbach (<text:span text:style-name="Emphasis">Les enfants de Timpelbach</text:span>, Nicholas Bary, 2008) </text:p>
        </text:list-item>
        <text:list-item>
          <text:p text:style-name="P4">Los chicos del coro (<text:span text:style-name="Emphasis">Les choristes</text:span>, Christophe Barratier, 2004) </text:p>
        </text:list-item>
        <text:list-item>
          <text:p text:style-name="P4">Planta 4ª (Antonio Mercero, 2003) </text:p>
        </text:list-item>
        <text:list-item>
          <text:p text:style-name="P4"><text:span text:style-name="Strong_20_Emphasis">Eduardo Manostijeras</text:span> (Tim Burton, 1999), <text:a xlink:type="simple" xlink:href="http://tolenara2.wikispaces.com/file/view/Eduardo+Manostijeras.pdf" office:target-frame-name="_blank" xlink:show="new" text:style-name="Internet_20_link" text:visited-style-name="Visited_20_Internet_20_Link">recursos didàctics</text:a> </text:p>
        </text:list-item>
        <text:list-item>
          <text:p text:style-name="P4">El indomable Will Hunting (<text:span text:style-name="Emphasis">Good Will Hunting</text:span>, Gus Van Sant, 1997) </text:p>
        </text:list-item>
        <text:list-item>
          <text:p text:style-name="P4">El club dels poetes morts (El club de los poetas muertos, <text:span text:style-name="Emphasis">Dead Poets Society</text:span>, Peter Weir, 1985) </text:p>
        </text:list-item>
        <text:list-item>
          <text:p text:style-name="P4">E.T., el extraterrestre (Steven Spielberg, 1982), <text:a xlink:type="simple" xlink:href="https://1e3f8357-a-62cb3a1a-s-sites.googlegroups.com/site/educa06/docs/et-SPIELBERG-making-51.pdf?attachauth=ANoY7cr5q5say6ia_mlNjE_5FBX7zQddyBMVGNsgJcsJ1fx_1g2oL3vnAn9NIJMnGYw9atZDJ-HCbEkh0-Szl8X29JtO43_mPzt-37Tc4e3KES7MCSkOYavCNUqTL5TY9Xpp5tc5voLkMbfjpzIzOimpaCQzpo1l2JIP0hy8y-hh2yvS7YTdcVJepcr4LZ5w74T3b5wMkKO12ZDstwi1POHqkTMBiPSMmQN9Z87HUl2fDHXDjaYiHCY%3D&amp;attredirects=0" office:target-frame-name="_blank" xlink:show="new" text:style-name="Internet_20_link" text:visited-style-name="Visited_20_Internet_20_Link">recursos didàctics</text:a> </text:p>
        </text:list-item>
        <text:list-item>
          <text:p text:style-name="P4">Rebelión en las aulas (<text:span text:style-name="Emphasis">To Sir, with Love</text:span>, James Clavell, 1967) </text:p>
        </text:list-item>
        <text:list-item>
          <text:p text:style-name="P2">Los 400 golpes (François Truffaut, 1959) </text:p>
        </text:list-item>
      </text:list>
      <text:p text:style-name="Text_20_body">–</text:p>
      <text:p text:style-name="P1">RESPECTE A LES DROGUES</text:p>
      <text:list xml:id="list959491778604249988" text:style-name="L2">
        <text:list-item>
          <text:p text:style-name="P5">Half Nelson (Ryan Fleck, 2006) </text:p>
        </text:list-item>
        <text:list-item>
          <text:p text:style-name="P5">Gracias por fumar (<text:span text:style-name="Emphasis">Thank You For Smoking</text:span>, Jason Reitman, 2005) </text:p>
        </text:list-item>
        <text:list-item>
          <text:p text:style-name="P5">Traffic (Steven Soderbergh, 2000) </text:p>
        </text:list-item>
        <text:list-item>
          <text:p text:style-name="P3">Réquiem por un sueño (<text:span text:style-name="Emphasis">Requiem for a Dream</text:span>, Darren Aronofsky, 2000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9:44:59.049209335</meta:creation-date>
    <dc:date>2016-09-05T19:45:37.262693467</dc:date>
    <meta:editing-duration>PT40S</meta:editing-duration>
    <meta:editing-cycles>1</meta:editing-cycles>
    <meta:document-statistic meta:table-count="0" meta:image-count="0" meta:object-count="0" meta:page-count="1" meta:paragraph-count="23" meta:word-count="216" meta:character-count="1343" meta:non-whitespace-character-count="1147"/>
    <meta:generator>LibreOffice/4.4.3.2$Linux_x86 LibreOffice_project/40m0$Build-2</meta:generator>
  </office:meta>
</office:document-meta>
</file>