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language="ca" fo:country="ES"/>
    </style:style>
    <style:style style:name="P3" style:family="paragraph" style:parent-style-name="Text_20_body">
      <style:paragraph-properties fo:text-align="start" style:justify-single-word="false"/>
      <style:text-properties style:font-name="Arial"/>
    </style:style>
    <style:style style:name="P4" style:family="paragraph" style:parent-style-name="Text_20_body">
      <style:paragraph-properties fo:text-align="start" style:justify-single-word="false"/>
      <style:text-properties style:font-name="Arial" fo:language="ca" fo:country="ES"/>
    </style:style>
    <style:style style:name="T1" style:family="text">
      <style:text-properties fo:language="ca" fo:country="ES"/>
    </style:style>
    <style:style style:name="T2" style:family="text">
      <style:text-properties fo:language="ca" fo:country="ES" style:text-underline-style="solid" style:text-underline-width="auto" style:text-underline-color="font-color"/>
    </style:style>
    <style:style style:name="T3" style:family="text">
      <style:text-properties style:font-name="Arial"/>
    </style:style>
    <style:style style:name="T4" style:family="text">
      <style:text-properties style:font-name="Arial" fo:language="ca" fo:country="ES"/>
    </style:style>
    <style:style style:name="T5" style:family="text">
      <style:text-properties style:font-name="Arial" fo:language="ca" fo:country="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Títol: </text:span></text:span><text:span text:style-name="T4">El profeta</text:span></text:p>
      <text:p text:style-name="P1"><text:span text:style-name="Strong_20_Emphasis"><text:span text:style-name="T4">Autor: </text:span></text:span><text:span text:style-name="T4">Pablo Gargallo.</text:span></text:p>
      <text:p text:style-name="P1"><text:span text:style-name="Strong_20_Emphasis"><text:span text:style-name="T4">Cronologia: </text:span></text:span><text:span text:style-name="T4">1933 (guix), 1936 (Bronze). Dècada 1930 del s. XX.</text:span></text:p>
      <text:p text:style-name="P1"><text:span text:style-name="Strong_20_Emphasis"><text:span text:style-name="T4">Estil: </text:span></text:span><text:span text:style-name="T4">Cubista.</text:span></text:p>
      <text:p text:style-name="P1"><text:span text:style-name="Strong_20_Emphasis"><text:span text:style-name="T4">Tipologia: </text:span></text:span><text:span text:style-name="T4">Escultura exempta.</text:span></text:p>
      <text:p text:style-name="P1"><text:span text:style-name="Strong_20_Emphasis"><text:span text:style-name="T4">Material: </text:span></text:span><text:span text:style-name="T4">Bronze.</text:span></text:p>
      <text:p text:style-name="P1"><text:span text:style-name="Strong_20_Emphasis"><text:span text:style-name="T4">Tema: </text:span></text:span><text:span text:style-name="T4">Religiós i simbòlic.</text:span></text:p>
      <text:p text:style-name="P1"><text:span text:style-name="Strong_20_Emphasis"><text:span text:style-name="T4">Localització:</text:span></text:span><text:span text:style-name="T3"> </text:span><text:span text:style-name="T4">Centro de Arte Reina Sofia (Madrid) , Museo Gargallo (Zaragoza).</text:span></text:p>
      <text:p text:style-name="P3"> </text:p>
      <text:p text:style-name="P1"><text:span text:style-name="Strong_20_Emphasis"><text:span text:style-name="T5">Anàlisi formal:</text:span></text:span><text:span text:style-name="T3"> </text:span></text:p>
      <text:p text:style-name="P4">Escultura exempta de bronze, dempeus i monocroma, feta a base de planxes de metall retallades, que representa un profeta que clama en el desert. És asimètrica per la difernts posició de brazos i cames i desproporcionada degut al cap petit i extremitats exagerades, llargues.</text:p>
      <text:p text:style-name="P4">Predomina la línia recta vertical, formada pel cap, la columna vertebral i la cama esquerra, sobre la que s’articulen corbes còncaves i convexes que creen jocs de llums</text:p>
      <text:p text:style-name="P3">– <text:span text:style-name="T1">Clarobscurs-. La composició és oberta amb el braç enlairat i la mirada cap a l’observador. Admet diferents punts de vista i et convida a envoltar-la i admirar-la des de diferents angles. Les superfícies tenen molts entrants i sortints i hi ha un contrast de textures: fina La pell i rugosa la barba i la túnica de pell de camell. Pel que fa al volum, Gargallo juga amb el contrast entre l’espai i la matèria. Deixa buits els espais que teòricament haurien de ser més voluminosos per donar més expressivitat: la galta esquerra, el buit de la boca que expressa el crit, els espais del cos o les cames . La transparència de la massa és molt més expressiu que els volums tradicionals. Per tant busca l’equilibri entre espais i buits, rectes i corbes, còncaves i convexes, llum i ombra. </text:span></text:p>
      <text:p text:style-name="P4">Figura dinàmica pel joc de corbes i un moviment real, ràpid , amb el braç aixecat dirigint-se a les masses amb el seu discurs, com el que predica en el desert.</text:p>
      <text:p text:style-name="P4">El resultat és una figura dinàmica, canviant que es pot veure des de diferents punts de vista i gran expressivitat gestual: el braç dret aixecat amb fermesa, mentre que la mà esquerra aguanta amb autoritat un bàcul. La figura es coberta amb una esquematitzada pell de camell i combina les superfícies llises, polides amb les dentades.</text:p>
      <text:p text:style-name="P1"><text:span text:style-name="Strong_20_Emphasis"><text:span text:style-name="T5">Interpretació:</text:span></text:span></text:p>
      <text:p text:style-name="P4">El profeta s’identifica amb la figura bíblica de Sant Joan Baptista, amb barba, bastó, braç en l’aire i pell de camell, que predica, cridant en mig del desert. L’agitació social de l’Europa d’entreguerres, amb enfrontaments ideològics i líders de tota mena, queda representada en aquest profeta que clama en el desert, és a dir en plena solitud. Representa a tots els partidaris de la pau, la democràcia que intenten lluitar contra els totalitarismes. La seva actitud de repte convida a seguir-lo per la intensa força que desprèn, tant física com intel·lectualment. Més que un tema religiós, la imatge representa la força de la paraula, la veritat com a camí a seguir.</text:p>
      <text:p text:style-name="P4">És l’escultura més gran i més coneguda de Gargallo, però mai no la va poder veure fossa en bronze per manca de mitjans econòmics. </text:p>
      <text:p text:style-name="P3"> </text:p>
      <text:p text:style-name="P1"><text:span text:style-name="T4">Té una </text:span><text:span text:style-name="Strong_20_Emphasis"><text:span text:style-name="T5">funció</text:span></text:span><text:span text:style-name="T4"> útil estètica, per ser exposada en galeries o espais públics, i expressiva.</text:span></text:p>
      <text:p text:style-name="P4"><text:soft-page-break/>La seva funció simbòlica és propagandística de les idees pacifistes i democràtiques contra els totalitarismes polítics europeus del moment. A més incorpora un nou llenguatge en escultura amb la utilització del buit com a força expressiva.</text:p>
      <text:p text:style-name="P1"><text:span text:style-name="T4">El seu </text:span><text:span text:style-name="Strong_20_Emphasis"><text:span text:style-name="T5">Estil cubista</text:span></text:span><text:span text:style-name="T4"> es caracteritza. Per la utilització del buit com a absència de la massa, per augmentar l’expressivitat. És una escultura canviant per ser vista des de diferents angles. Pel contrast de línies, textures i formes còncaves i convexes que creen clarobscur. S’emmarca dins el cubisme per la influencia de l’art primitiu i la plasmació de diferents angles de visió.</text:span></text:p>
      <text:p text:style-name="P3"> </text:p>
      <text:p text:style-name="P1"><text:span text:style-name="Strong_20_Emphasis"><text:span text:style-name="T5">Consideracions sobre l’ autor:</text:span></text:span><text:span text:style-name="T3"> </text:span><text:span text:style-name="T4">Pau Gargallo, aragonès emigrat a Barcelona on va viure i estudià a l’escola d’ Art i on es va relacionar amb els artistes modernistes catalans. Va viatjar a París , on va entrar en contacte amb les avantguardes del moment: l’ expressionisme i el Cubisme, sobretot Picasso que va propiciar un canvi profund en la seva obra. Una altra obra seva important va ser “La petita ballarina”.</text:span></text:p>
      <text:p text:style-name="P3"> </text:p>
      <text:p text:style-name="P1"><text:span text:style-name="Strong_20_Emphasis"><text:span text:style-name="T5">Models i influències: </text:span></text:span><text:span text:style-name="T4">Gargallo, en aquestes obres, rep influències del Cubisme de Picasso, en la superposició de diferents plànols en la mateixa figura per crear formes personals, com per exemple en el rostre. En segon lloc rep influències dels Expressionistes, per la força i sensibilitat del personatge. I en tercer lloc es poden descobrir influències de l’art primitiu de les cultures africanes, com el rostre que sembla una màscara o el cos esquematitzat. </text:span></text:p>
      <text:p text:style-name="P4">Alhora Gargallo influirà sobre escultors contemporanis com Henri Moore, o els espanyols Alfaro o Chillida que utilitzaran els mateixos contrastos entre el volum i el buit per dotar d’expressivitat les seves escultures.</text:p>
      <text:p text:style-name="P3"> </text:p>
      <text:p text:style-name="P1"><text:span text:style-name="Strong_20_Emphasis"><text:span text:style-name="T5">Context històric i artístic:</text:span></text:span></text:p>
      <text:p text:style-name="P4">París continua sent la capital cultural i artística, com al segle XIX..</text:p>
      <text:p text:style-name="P3"><text:span text:style-name="T1">Els nous corrents artístics del s.XX foren el reflex d’un món cada vegada més canviant: a nivell científic, noves formes de pensament i canvis polític. Innovacions físiques i matemàtiques com “ la teoria de la relativitat”, teories òptiques que aporten noves visions del món a traves de microscopis o telescopis, les fotografies aèries, el cinema, la gran velocitat del transport. Les noves teories de la Psicoanàlisi de S. Freud parlaven dels nous llenguatges de l subconscient i dels somnis.</text:span></text:p>
      <text:p text:style-name="P4">Políticament, la rivalitat dels estats europeus degut a les ambicions colonials van culminar en la I Guerra Mundial (1914-18). Acabada la guerra la situació empitjorà tant econòmicament (Crac del 29) com políticament, amb l’enfrontament entre els feixismes i comunisme , que amenaçaven les democràcies liberals. La Guerra civil espanyola (1936-39) i la II Guerra Mundial(1939-45) demostraren que la destrucció humana no tenia límits.</text:p>
      <text:p text:style-name="P4">Els artistes europeus, sensibilitzats amb la situació, busquen nous llenguatges creatius, expressius, fan un art combatiu per conscienciar la societat de la situació política del moment i animar-los a prendre part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1-02-12T23:26:08.76</meta:creation-date>
    <meta:document-statistic meta:table-count="0" meta:image-count="0" meta:object-count="0" meta:page-count="2" meta:paragraph-count="33" meta:word-count="954" meta:character-count="5857"/>
    <dc:date>2011-02-12T23:26:52.82</dc:date>
    <dc:creator>Carme</dc:creator>
    <meta:editing-duration>PT00H00M44S</meta:editing-duration>
    <meta:editing-cycles>1</meta:editing-cycles>
    <meta:generator>OpenOffice.org/3.0$Win32 OpenOffice.org_project/300m9$Build-9358</meta:generator>
  </office:meta>
</office:document-meta>
</file>