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text-align="start" style:justify-single-word="false"/>
      <style:text-properties fo:language="ca" fo:country="ES"/>
    </style:style>
    <style:style style:name="P3" style:family="paragraph" style:parent-style-name="Text_20_body">
      <style:paragraph-properties fo:text-align="start" style:justify-single-word="false"/>
      <style:text-properties style:font-name="Arial"/>
    </style:style>
    <style:style style:name="P4" style:family="paragraph" style:parent-style-name="Text_20_body">
      <style:paragraph-properties fo:text-align="start" style:justify-single-word="false"/>
      <style:text-properties style:font-name="Arial" fo:language="ca" fo:country="ES"/>
    </style:style>
    <style:style style:name="T1" style:family="text">
      <style:text-properties fo:language="ca" fo:country="ES"/>
    </style:style>
    <style:style style:name="T2" style:family="text">
      <style:text-properties fo:language="ca" fo:country="ES" style:text-underline-style="solid" style:text-underline-width="auto" style:text-underline-color="font-color"/>
    </style:style>
    <style:style style:name="T3" style:family="text">
      <style:text-properties style:text-line-through-style="none" fo:language="ca" fo:country="ES" style:text-underline-style="none" style:text-blinking="false"/>
    </style:style>
    <style:style style:name="T4" style:family="text">
      <style:text-properties style:text-line-through-style="none" style:font-name="Arial" fo:language="ca" fo:country="ES" style:text-underline-style="none" style:text-blinking="false"/>
    </style:style>
    <style:style style:name="T5" style:family="text">
      <style:text-properties style:font-name="Arial"/>
    </style:style>
    <style:style style:name="T6" style:family="text">
      <style:text-properties style:font-name="Arial" fo:language="ca" fo:country="ES"/>
    </style:style>
    <style:style style:name="T7" style:family="text">
      <style:text-properties style:font-name="Arial" fo:language="ca" fo:country="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7">Fitxa Tècnica:</text:span></text:span></text:p>
      <text:p text:style-name="P1"><text:span text:style-name="Strong_20_Emphasis"><text:span text:style-name="T6">Títol: </text:span></text:span><text:span text:style-name="T6">Nit de lluna</text:span></text:p>
      <text:p text:style-name="P1"><text:span text:style-name="Strong_20_Emphasis"><text:span text:style-name="T6">Autor: </text:span></text:span><text:span text:style-name="T6">Leandre Cristòfol (1908-1998)</text:span></text:p>
      <text:p text:style-name="P1"><text:span text:style-name="Strong_20_Emphasis"><text:span text:style-name="T6">Cronologia: </text:span></text:span><text:span text:style-name="T6">1935</text:span></text:p>
      <text:p text:style-name="P1"><text:span text:style-name="Strong_20_Emphasis"><text:span text:style-name="T6">Estil: </text:span></text:span><text:span text:style-name="T6">Surrealista</text:span></text:p>
      <text:p text:style-name="P1"><text:span text:style-name="Strong_20_Emphasis"><text:span text:style-name="T6">Tècnica: </text:span></text:span><text:span text:style-name="T6">assemblage de fusta i vidre.</text:span></text:p>
      <text:p text:style-name="P1"><text:span text:style-name="Strong_20_Emphasis"><text:span text:style-name="T6">Localització: </text:span></text:span><text:span text:style-name="T6">Museu d’art Jaume Morera. Lleida.</text:span></text:p>
      <text:p text:style-name="P3"> </text:p>
      <text:p text:style-name="P1"><text:span text:style-name="Strong_20_Emphasis"><text:span text:style-name="T7">Anàlisi formal:</text:span></text:span></text:p>
      <text:p text:style-name="P1"><text:span text:style-name="Emphasis"><text:span text:style-name="T5">“</text:span></text:span><text:span text:style-name="Emphasis"><text:span text:style-name="T6">Nit de lluna</text:span></text:span><text:span text:style-name="T5">” </text:span><text:span text:style-name="T6">és una peça escultòrica formada per 3 elements de fusta: un ou de sargir, un fus de filar i una peça circular de color blau, a l’interior d’una vitrina semicircular i una porta de vidre. L’ assemblage és la tècnica emprada que consisteix en unir diferents materials i objectes per aconseguir un efecte tridimensional.</text:span></text:p>
      <text:p text:style-name="P1"><text:span text:style-name="T5"> </text:span><text:span text:style-name="T6">Pel que fa a l’</text:span><text:span text:style-name="Strong_20_Emphasis"><text:span text:style-name="T6">estructura,</text:span></text:span><text:span text:style-name="T6"> hi ha un equilibri entre les línies inclinades i corbes dels objectes interiors i les línies horitzontals i verticals que emmarquen la vitrina. Destaca la diagonal formada per l’ou de sargir i el fus de filar inclinat damunt la base circular. Es busca l’harmonia, l’equilibri i la proporció de les formes representades i s’estableix un eix de simetria en diagonal . Només admet un punt de vista frontal. </text:span></text:p>
      <text:p text:style-name="P1"><text:span text:style-name="T5"> </text:span><text:span text:style-name="T6">La </text:span><text:span text:style-name="Strong_20_Emphasis"><text:span text:style-name="T6">composició</text:span></text:span><text:span text:style-name="T6"> és tancada , els objectes queden emmarcats dins la vitrina com si fos un quadre. Hi ha un equilibri entre els </text:span><text:span text:style-name="Strong_20_Emphasis"><text:span text:style-name="T6">volums</text:span></text:span><text:span text:style-name="T6"> i els espais que envoltes les figures dins la vitrina i els hi confereix un aspecte tridimensional amb profunditat. La </text:span><text:span text:style-name="Strong_20_Emphasis"><text:span text:style-name="T6">textura</text:span></text:span><text:span text:style-name="T6"> es llisa, brillant, polida i dura pels materials utilitzats. Hi ha un contrast entre l modelatge suau de l’ou i la vitrina i els entrants i sortints del fus de filar. La</text:span><text:span text:style-name="Strong_20_Emphasis"><text:span text:style-name="T6"> llum</text:span></text:span><text:span text:style-name="T6"> natural de l’obra prové dels colors suaus de l’ou i el fus i sobre la peça circular blavosa que queden il·luminats i destaquen sobre el fons negre de l’interior de la vitrina.</text:span></text:p>
      <text:p text:style-name="P1"><text:span text:style-name="T6">L’obra és dinàmica. El </text:span><text:span text:style-name="Strong_20_Emphasis"><text:span text:style-name="T6">moviment</text:span></text:span><text:span text:style-name="T6"> ve donat per aquesta diagonal que condueix la visió de l’ull de l’ou a la part de dalt del fus i cap a la part inferior. Crea una tensió interna i marca un moviment contingut i fictici. Ens </text:span><text:span text:style-name="Strong_20_Emphasis"><text:span text:style-name="T6">expressa</text:span></text:span><text:span text:style-name="T6"> harmonia i tensió, equilibri físic i real, serenor. . Objectes que evoquen un passat rural, records familiars que s’han extret del seu context i han quedat atemporals.</text:span></text:p>
      <text:p text:style-name="P1"><text:span text:style-name="T5"> </text:span><text:span text:style-name="Strong_20_Emphasis"><text:span text:style-name="T6">Context històric:</text:span></text:span><text:span text:style-name="T5"> </text:span><text:span text:style-name="T6">el de les 1re Avantguardes del s.XX</text:span></text:p>
      <text:p text:style-name="P1"><text:span text:style-name="Strong_20_Emphasis"><text:span text:style-name="T5"> I</text:span></text:span><text:span text:style-name="Strong_20_Emphasis"><text:span text:style-name="T7">nterpretació:</text:span></text:span><text:span text:style-name="Strong_20_Emphasis"><text:span text:style-name="T5"> “</text:span></text:span><text:span text:style-name="Strong_20_Emphasis"><text:span text:style-name="T6">Nit de Lluna” de Leandre Cristòfol.</text:span></text:span></text:p>
      <text:p text:style-name="P1"><text:span text:style-name="Strong_20_Emphasis"><text:span text:style-name="T7">Contingut i Significat:</text:span></text:span></text:p>
      <text:p text:style-name="P4">Desde el punt de vista del significat es tracta d’una obra no figurativa i simbòlica.</text:p>
      <text:p text:style-name="P1"><text:span text:style-name="T5">“</text:span><text:span text:style-name="Emphasis"><text:span text:style-name="T6">Nit de lluna”</text:span></text:span><text:span text:style-name="T6"> reprodueix el món de l’inconscient de l’artista, els seus records d’infantesa, al costat de la família, de la seva mare, durant les nits d’estiu al mas que tenien a prop de Balaguer, quan hi anaven per segar els cereals. Li impressionava, sobretot en aquestes nits de lluna la gran il·luminació que va voler reflectir en aquesta peça escultòrica. Per aquest motiu va escollir uns elements molt senzills que va ubicar a l’interior d’una caixa de fusta semicircular pintada de negre, per reproduir la llum de la lluna a la nit, sobre l’ou de sargir i el fus, que habitualment feia servir la mare. Somnis d’infantesa, el record de la mare i el testimoni d’una forma de vida que s’estava acabant.</text:span></text:p>
      <text:p text:style-name="P1"><text:span text:style-name="T5"> </text:span><text:span text:style-name="Strong_20_Emphasis"><text:span text:style-name="T7">Funcions:</text:span></text:span></text:p>
      <text:p text:style-name="P4">La seva funció útil és decorativa, lúdica per estar situada a l’interior d’un museu i fer-nos <text:soft-page-break/>reflexionar, recrear records familiars, formes de vida rural, anteriors. En canvi la funció simbòlica és il·lustrativa i expressiva, ja que reprodueix el món de l’inconscient de l’artista i ens mostra la forma com treballa l’escultura.</text:p>
      <text:p text:style-name="P1"><text:span text:style-name="T5"> </text:span><text:span text:style-name="Strong_20_Emphasis"><text:span text:style-name="T7">Estil:</text:span></text:span></text:p>
      <text:p text:style-name="P1"><text:span text:style-name="T4">L</text:span><text:span text:style-name="T5">’</text:span><text:span text:style-name="T6">obra pertany al </text:span><text:span text:style-name="Strong_20_Emphasis"><text:span text:style-name="T6">Surrealisme </text:span></text:span><text:span text:style-name="Strong_20_Emphasis"><text:span text:style-name="T7">automatista</text:span></text:span><text:span text:style-name="T6"> dels anys 30, anteriors a la 2na Guerra Mundial, que es caracteritza per la transformació dels objectes quotidians en objectes poètics que evoquen els records familiars, d’infantesa. S’aconsegueixen noves associacions d’idees que sorgien de forma automàtica i convidaven a la reflexió. En aquest cas els objectes rurals, quotidians evocaven la mare, la vida familiar al mas i la lluminositat, les nits de lluna al mas a l’estiu. Podem concloure que es tracta d’una de les millors obres de Leandre Cristòfol i una de les més destacades del surrealisme.Aquesta peça es podria comparar amb una altra escultura de l’època “El Profeta” de Gargallo. Tenen en comú la pertinença a les Primeres Avantguardes, per tant és un art trencador, innovador. Totes dues són dinàmiques i expressives, juguen amb les textures, llums, espais i volums. Però difereixen en que “El Profeta” és una escultura cubista, racional, monumental, propagandística, feta de bronze, en canvi “Nit de lluna” és una escultura surrealista, emotiva, de mides reduïdes, de fusta i vidre i evocadora.</text:span></text:p>
      <text:p text:style-name="P1"><text:span text:style-name="T5"> </text:span><text:span text:style-name="Strong_20_Emphasis"><text:span text:style-name="T7">Autor:</text:span></text:span></text:p>
      <text:p text:style-name="P4">Leandre Cristòfol, nascut a un mas a prop de Balaguer el 1908 en el si d’una família pagesa, es va traslladar a Lleida per aprendre l’ofici de fuster i ebenista fins que es va anar introduint com a escultor. Va viure entre Catalunya i París. Va fer moltes exposicions figuratives i abstractes. Va morir a Lleida el 1998.</text:p>
      <text:p text:style-name="P1"><text:span text:style-name="T5"> </text:span><text:span text:style-name="Strong_20_Emphasis"><text:span text:style-name="T7">Models i influències:</text:span></text:span></text:p>
      <text:p text:style-name="P4">Se situa dins del corrent del surrealisme. Va rebre influències Dadà de Marcel Duchamp per la utilització d’objectes quotidians, i de les obres de Joan Miró per la seva poesia i evocació. Influirà en les generacions d’escultors de postguerra, en l’art cinètic, art conceptual, art poveda i art minimalista posterio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arme</meta:initial-creator>
    <meta:creation-date>2011-02-12T23:21:45.64</meta:creation-date>
    <meta:document-statistic meta:table-count="0" meta:image-count="0" meta:object-count="0" meta:page-count="2" meta:paragraph-count="26" meta:word-count="839" meta:character-count="5009"/>
    <dc:date>2011-02-12T23:22:48.70</dc:date>
    <dc:creator>Carme</dc:creator>
    <meta:editing-duration>PT00H01M10S</meta:editing-duration>
    <meta:editing-cycles>1</meta:editing-cycles>
    <meta:generator>OpenOffice.org/3.0$Win32 OpenOffice.org_project/300m9$Build-9358</meta:generator>
  </office:meta>
</office:document-meta>
</file>