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text-properties style:font-name="Arial"/>
    </style:style>
    <style:style style:name="P3" style:family="paragraph" style:parent-style-name="Text_20_body">
      <style:text-properties style:font-name="Arial" fo:language="ca" fo:country="ES"/>
    </style:style>
    <style:style style:name="T1" style:family="text">
      <style:text-properties fo:language="ca" fo:country="ES"/>
    </style:style>
    <style:style style:name="T2" style:family="text">
      <style:text-properties fo:language="ca" fo:country="ES" style:text-underline-style="solid" style:text-underline-width="auto" style:text-underline-color="font-color"/>
    </style:style>
    <style:style style:name="T3" style:family="text">
      <style:text-properties style:font-name="Arial"/>
    </style:style>
    <style:style style:name="T4" style:family="text">
      <style:text-properties style:font-name="Arial" fo:language="ca" fo:country="ES"/>
    </style:style>
    <style:style style:name="T5" style:family="text">
      <style:text-properties style:font-name="Arial" fo:language="ca" fo:country="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5">MAMAN de Louise Bourgeois</text:span></text:span></text:p>
      <text:p text:style-name="Text_20_body"><text:span text:style-name="Strong_20_Emphasis"><text:span text:style-name="T5">Fitxa Tècnica</text:span></text:span></text:p>
      <text:p text:style-name="Text_20_body"><text:span text:style-name="Strong_20_Emphasis"><text:span text:style-name="T4">Títol: </text:span></text:span><text:span text:style-name="T4">Maman</text:span></text:p>
      <text:p text:style-name="Text_20_body"><text:span text:style-name="Strong_20_Emphasis"><text:span text:style-name="T4">Autor: </text:span></text:span><text:span text:style-name="T4">Louise Bourgeeois (París 1911-Nova York 2010</text:span></text:p>
      <text:p text:style-name="Text_20_body"><text:span text:style-name="Strong_20_Emphasis"><text:span text:style-name="T4">Cronologia: </text:span></text:span><text:span text:style-name="T4">1999</text:span></text:p>
      <text:p text:style-name="Text_20_body"><text:span text:style-name="Strong_20_Emphasis"><text:span text:style-name="T4">Tècnica: </text:span></text:span><text:span text:style-name="T4">Bronze, acer inoxidable i marbre.</text:span></text:p>
      <text:p text:style-name="Text_20_body"><text:span text:style-name="Strong_20_Emphasis"><text:span text:style-name="T4">Estil: </text:span></text:span><text:span text:style-name="T4">Expressionista</text:span></text:p>
      <text:p text:style-name="Text_20_body"><text:span text:style-name="Strong_20_Emphasis"><text:span text:style-name="T4">Tema: </text:span></text:span><text:span text:style-name="T4">Metafòric, simbòlic.</text:span></text:p>
      <text:p text:style-name="Text_20_body"><text:span text:style-name="Strong_20_Emphasis"><text:span text:style-name="T4">Localització: </text:span></text:span><text:span text:style-name="T4">Museu Guggenheim (Bilbao)</text:span></text:p>
      <text:p text:style-name="P2"> </text:p>
      <text:p text:style-name="Text_20_body"><text:span text:style-name="Strong_20_Emphasis"><text:span text:style-name="T5">Anàlisi formal:</text:span></text:span></text:p>
      <text:p text:style-name="P3">Maman representa la figura d’una aranya de bronze que s’eleva sobre vuit potes gegantines que conflueixen en un cos central més reduït, sota el qual hi ha un teixit metàl·lic amb pedres blanques que simulen ous. És una escultura exempta de bronze, acer i marbre, fet amb la tècnica de la fossa i assemblatge de les plaques.</text:p>
      <text:p text:style-name="Text_20_body"><text:span text:style-name="T4">Quan a l</text:span><text:span text:style-name="Strong_20_Emphasis"><text:span text:style-name="T4">’estructura</text:span></text:span><text:span text:style-name="T4"> predominen les línies corbes de les potes que s’arquegen cap a l’interior i recorden els arcbotants de les catedrals gòtiques. El cap i abdomen també tenen formes arrodonides. Es tracta d’una escultura monumental i desproporcionada, amb unes llargues potes en relació al cos molt reduït i té una aparença força simètrica. Les potes primes creen sensació de dificultós equilibri i li dona una sensació vulnerable. </text:span></text:p>
      <text:p text:style-name="Text_20_body"><text:span text:style-name="T4">La seva </text:span><text:span text:style-name="Strong_20_Emphasis"><text:span text:style-name="T4">composició</text:span></text:span><text:span text:style-name="T4"> és tancada amb les potes corbades cap a l’interior, com protegint el seu cos i admet múltiples angles de visió que conviden a envoltar-la . Hi ha un gran predomini de l’espai sobre el </text:span><text:span text:style-name="Strong_20_Emphasis"><text:span text:style-name="T4">volum</text:span></text:span><text:span text:style-name="T4"> que aporten una gran lleugeresa. Les potes delimiten un espai interior que sembla una gàbia o un cau de protecció pels vianants que hi passegen i els espais entre les potes queda integrat com a part de l’escultura. </text:span></text:p>
      <text:p text:style-name="Text_20_body"><text:span text:style-name="T4">La seva</text:span><text:span text:style-name="Strong_20_Emphasis"><text:span text:style-name="T4"> textura</text:span></text:span><text:span text:style-name="T4"> és rugosa degut a les moltes plaques assemblades de les potes i el teixit metàl·lic de l’abdomen. El </text:span><text:span text:style-name="Strong_20_Emphasis"><text:span text:style-name="T4">modelatge</text:span></text:span><text:span text:style-name="T4"> de les superfícies està ple d’entrants i sortints que creen efectes de </text:span><text:span text:style-name="Strong_20_Emphasis"><text:span text:style-name="T4">llum</text:span></text:span><text:span text:style-name="T4"> amb clarobscurs i les potes creen ombres allargades al terra. La figura té dinamisme, les potes llargues, fines i corbades que representa la mobilitat de les extremitats d’una aranya, aporten una tensió amenaçadora, un moviment contingut d’una aranya que se sent atacada i protegeix els seus ous.</text:span></text:p>
      <text:p text:style-name="Text_20_body"><text:span text:style-name="T4">El resultat té una gran força </text:span><text:span text:style-name="Strong_20_Emphasis"><text:span text:style-name="T4">expressiva</text:span></text:span><text:span text:style-name="T4"> carregada de símbols, la mare aranya que defensa els seus ous que guarda en una bossa al seu abdomen. Contrasta la fragilitat de la bossa dels ous suspesa al buit amb la protecció que ofereixen les seves potes més elevades i cap a l’interior com defensant la bossa materna. </text:span></text:p>
      <text:p text:style-name="P2"> </text:p>
      <text:p text:style-name="P2"> </text:p>
      <text:p text:style-name="Text_20_body"><text:span text:style-name="Strong_20_Emphasis"><text:span text:style-name="T5">Interpretació: Maman de Louise Bourgeoise</text:span></text:span></text:p>
      <text:p text:style-name="Text_20_body"><text:span text:style-name="Strong_20_Emphasis"><text:span text:style-name="T5">Contingut i Significat:</text:span></text:span></text:p>
      <text:p text:style-name="Text_20_body"><text:span text:style-name="T4">Maman forma part d’una sèrie d’escultures anomenades </text:span><text:span text:style-name="Strong_20_Emphasis"><text:span text:style-name="T4">Spider </text:span></text:span><text:span text:style-name="T4">(Aranya) que són un homenatge que fa l’artista a la seva mare, a qui considerava la seva millor amiga, i que com les aranyes aporten protecció malgrat la seva fragilitat. Com les aranyes, considera la seva mare laboriosa, intel·ligent, pacient, astuta, calmada, raonable, tranquil·litzadora, subtil, indispensable, útil. L’aranya simbolitza la naturalesa ambivalent de la maternitat, </text:span><text:soft-page-break/><text:span text:style-name="T4">que tant utilitza la seda per embolicar i protegir els ous, com per filar la teranyina per caçar les seves presses. Té aquesta doble funció contradictòria de vida i mort. A més també connecta amb els seus traumes infantils, ja que quan era petita va patir el menyspreu del seu pare, que esperava que fos un nen. I a més va ser testimoni de la relació amorosa del seu pare amb la seva institutriu, que la mare va voler ignorar. La mare va morir als seus 20 anys i la institutriu va voler ocupar el seu lloc. També va influir l’ofici dels seus pares que confeccionaven tapissos. Per tant les aranyes que teixeixen les seves teranyines amb la seda recorden a la mare que teixia els tapissos.</text:span></text:p>
      <text:p text:style-name="P2"> </text:p>
      <text:p text:style-name="Text_20_body"><text:span text:style-name="Strong_20_Emphasis"><text:span text:style-name="T5">Funció:</text:span></text:span></text:p>
      <text:p text:style-name="Text_20_body"><text:span text:style-name="T3"> </text:span><text:span text:style-name="T4">La </text:span><text:span text:style-name="Strong_20_Emphasis"><text:span text:style-name="T4">funció útil</text:span></text:span><text:span text:style-name="T4"> és decorativa, ja que està pensada per ser exposada a l’exterior de grans museus, com el de Guggenheim de Bilbao en aquest cas. Però més important és la funció </text:span><text:span text:style-name="Strong_20_Emphasis"><text:span text:style-name="T4">simbòlica</text:span></text:span><text:span text:style-name="T4"> expressiva i terapèutica de l’artista que li serveix per reconstruir els seus records, emocions i traumes del passat. És tracta de reviure la memòria i possibilitar el seu oblit.</text:span></text:p>
      <text:p text:style-name="Text_20_body"><text:span text:style-name="T3"> </text:span><text:span text:style-name="Strong_20_Emphasis"><text:span text:style-name="T5">Estil: </text:span></text:span></text:p>
      <text:p text:style-name="Text_20_body"><text:span text:style-name="T4">L’obra pertany a l’</text:span><text:span text:style-name="Strong_20_Emphasis"><text:span text:style-name="T4">Expressionisme</text:span></text:span><text:span text:style-name="T4"> amb matisos personals. L’ artista crea un llenguatge visual propi i un diàleg molt personal amb l’espectador. La seva producció artística està plena de </text:span><text:span text:style-name="Strong_20_Emphasis"><text:span text:style-name="T4">símbols</text:span></text:span><text:span text:style-name="T4">: l’ </text:span><text:span text:style-name="Strong_20_Emphasis"><text:span text:style-name="T4">aranya</text:span></text:span><text:span text:style-name="T4"> figura de la mare, les </text:span><text:span text:style-name="Strong_20_Emphasis"><text:span text:style-name="T4">dones-casa</text:span></text:span><text:span text:style-name="T4"> com a imatges de la condició assignada cultural i socialment a les dones. Les </text:span><text:span text:style-name="Strong_20_Emphasis"><text:span text:style-name="T4">cel·les</text:span></text:span><text:span text:style-name="T4"> com espais sinistres on apareixen els traumes infantils. És una artista de gran originalitat, que sap treballar </text:span><text:span text:style-name="Strong_20_Emphasis"><text:span text:style-name="T4">materials</text:span></text:span><text:span text:style-name="T4"> diferents: bronze, marbre, làtex… També ha estat pionera en l’ús de grans </text:span><text:span text:style-name="Strong_20_Emphasis"><text:span text:style-name="T4">instal·lacions</text:span></text:span><text:span text:style-name="T4"> públiques com a medi per implicar el </text:span><text:span text:style-name="Strong_20_Emphasis"><text:span text:style-name="T4">públic</text:span></text:span><text:span text:style-name="T4"> en l’ experiència de l’art.</text:span></text:p>
      <text:p text:style-name="Text_20_body"><text:span text:style-name="T3"> </text:span><text:span text:style-name="Strong_20_Emphasis"><text:span text:style-name="T5">Autora:</text:span></text:span></text:p>
      <text:p text:style-name="P3">Louise Bourgeois és una de les artistes franceses més importants del s. XX. Estudia a París matemàtiques i geometria que l’ajuden a plasmar l’abstracció intel·lectual en les seves primeres pintures cubistes. Abandona la carrera i estudia Belles Arts, va ser deixeble del pintor cubista Fernand Léger. Abandonarà la pintura per dedicar-se a l’escultura. Es trasllada a Nova York el 1939, amb el seu marit, gran coneixedor de l’art primitiu de tribus indies i africanes. Va descobrir el seu impuls creatiu en els traumes infantils i les tensions. Les seves escultures “Aranya” són les més importants. Va rebre el reconeixement artístic quan al 1982 el MOMA de Nova York va organitzar una exposició amb les seves obres, convertint-se en la primera dona que ho aconseguia.</text:p>
      <text:p text:style-name="P2"> </text:p>
      <text:p text:style-name="Text_20_body"><text:span text:style-name="Strong_20_Emphasis"><text:span text:style-name="T5">Models i influència:</text:span></text:span></text:p>
      <text:p text:style-name="P2"> <text:span text:style-name="T1">Al llarg de la seva trajectòria artística va rebre la influència de diferents estils: cubisme, abstracció, surrealisme, expressionisme abstracte nord-americà, minimalisme i el contacte amb l’art primitiu de tribus índies i africanes. Alhora va saber crear un llenguatge artístic propi, personal, basat en les seves vivències i traumes infantils, de manera que les seves obres són autobiogràfiqu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2-13T00:58:04.42</meta:creation-date>
    <meta:document-statistic meta:table-count="0" meta:image-count="0" meta:object-count="0" meta:page-count="2" meta:paragraph-count="31" meta:word-count="917" meta:character-count="5636"/>
    <dc:date>2011-02-13T00:59:27.43</dc:date>
    <dc:creator>Carme</dc:creator>
    <meta:editing-duration>PT00H01M23S</meta:editing-duration>
    <meta:editing-cycles>1</meta:editing-cycles>
    <meta:generator>OpenOffice.org/3.0$Win32 OpenOffice.org_project/300m9$Build-9358</meta:generator>
  </office:meta>
</office:document-meta>
</file>