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Arial1" fo:font-size="11pt" fo:language="ca" fo:country="ES" fo:font-weight="bold" style:font-name-asian="Arial1" style:font-size-asian="11pt" style:font-weight-asian="bold" style:font-name-complex="Arial1" style:font-size-complex="11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Arial1" fo:font-size="11pt" fo:language="ca" fo:country="ES" style:font-name-asian="Arial1" style:font-size-asian="11pt" style:font-name-complex="Arial1" style:font-size-complex="11pt"/>
    </style:style>
    <style:style style:name="P3" style:family="paragraph" style:parent-style-name="Standard">
      <style:paragraph-properties fo:text-align="start" style:justify-single-word="false" style:text-autospace="none"/>
      <style:text-properties fo:color="#282828" style:font-name="Arial1" fo:font-size="11pt" fo:language="ca" fo:country="ES" fo:font-weight="bold" style:font-name-asian="Arial1" style:font-size-asian="11pt" style:font-weight-asian="bold" style:font-name-complex="Arial1" style:font-size-complex="11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fo:color="#282828" style:font-name="Arial1" fo:font-size="11pt" fo:language="ca" fo:country="ES" style:font-name-asian="Arial1" style:font-size-asian="11pt" style:font-name-complex="Arial1" style:font-size-complex="11pt"/>
    </style:style>
    <style:style style:name="P5" style:family="paragraph" style:parent-style-name="Standard">
      <style:paragraph-properties style:text-autospace="none"/>
      <style:text-properties fo:font-size="11pt" fo:language="ca" fo:country="ES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282828"/>
    </style:style>
    <style:style style:name="T4" style:family="text">
      <style:text-properties fo:color="#282828" style:font-name="Arial1" fo:font-size="10pt" style:font-name-asian="Arial1" style:font-size-asian="10pt" style:font-name-complex="Arial1" style:font-size-complex="10pt"/>
    </style:style>
    <style:style style:name="T5" style:family="text">
      <style:text-properties fo:color="#282828" style:font-name="Arial1" style:font-name-asian="Arial1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TXA TÈCNICA</text:p>
      <text:p text:style-name="P2"><text:span text:style-name="T1">Títol: </text:span><text:span text:style-name="T2">Maman.</text:span></text:p>
      <text:p text:style-name="P2"><text:span text:style-name="T1">Autora: </text:span>Louise Bourgeois (París, 1911 – Nova York 2010).</text:p>
      <text:p text:style-name="P2"><text:span text:style-name="T1">Cronologia: </text:span>1999.</text:p>
      <text:p text:style-name="P2"><text:span text:style-name="T1">Tècnica: </text:span>Bronze, acer inoxidable i marbre.</text:p>
      <text:p text:style-name="P2"><text:span text:style-name="T1">Mides: </text:span>8,95 x 9,80 x 11,60 m.</text:p>
      <text:p text:style-name="P2"><text:span text:style-name="T1">Estil: </text:span>expressionista.</text:p>
      <text:p text:style-name="P2"><text:span text:style-name="T1">Tema: </text:span>metafòric, simbòlic.</text:p>
      <text:p text:style-name="P2"><text:span text:style-name="T1">Localització: </text:span>Museu Guggenheim (Bilbao).</text:p>
      <text:p text:style-name="P1">La autora</text:p>
      <text:p text:style-name="P2"><text:span text:style-name="T1">Louise Bourgeois </text:span>està considerada una de les artistes franceses més importants del segle</text:p>
      <text:p text:style-name="P2">XX. <text:span text:style-name="T1">Bourgeois </text:span>ingressà a la Sorbonne, on estudia geometria i matemàtiques, disciplines que</text:p>
      <text:p text:style-name="P2">l'ajuden a perfeccionar l'estil cubista dels seus primers anys. Posteriorment, l'artista francesa</text:p>
      <text:p text:style-name="P2">assisteix a diverses escoles d'art de París, i treballa, entre d'altres, a l'estudi de Ferdinand</text:p>
      <text:p text:style-name="P2">Léger.</text:p>
      <text:p text:style-name="P2">L'any 1938 es trasllada a Nova York amb el seu marit, Robert Goldwater , - un historiador de</text:p>
      <text:p text:style-name="P2">l'art nord-americà professor d'arts conegut pel seu treball pioner en l’art primitiu -, i allà</text:p>
      <text:p text:style-name="P2">abandona paulatinament la pintura, per dedicar-se a l'escultura i es caracteritza per tenir una</text:p>
      <text:p text:style-name="P2">gran habilitat per treballar amb diferents materials amb un estil molt personal.</text:p>
      <text:p text:style-name="P2">Va descobrir el seu impuls creatiu en els seus traumes de la infància i les tensions.</text:p>
      <text:p text:style-name="P2">El reconeixement de la crítica artística no li arriba fins l'any 1982, quan el MOMA de Nova York</text:p>
      <text:p text:style-name="P2">organitza una exposició retrospectiva, convertint-se en la primera dona en assolir aquesta fita.</text:p>
      <text:p text:style-name="P1">Descripció formal</text:p>
      <text:p text:style-name="P2"><text:span text:style-name="T2">Maman </text:span>forma part de la sèrie d'escultures anomenada <text:span text:style-name="T2">Spider </text:span>(Aranya). És una escultura de</text:p>
      <text:p text:style-name="P2">bronze que s’eleva, desafiant, sobre vuit gegantines potes, a l’exterior del museu Guggenheim</text:p>
      <text:p text:style-name="P2">de Bilbao. Aquestes potes, amb una estructura que recorda vagament a la dels arcbotants de</text:p>
      <text:p text:style-name="P2">les catedrals gòtiques, no es presenten tenses, tot i la duresa del material, sinó que</text:p>
      <text:p text:style-name="P2">reprodueixen molt bé la mobilitat de les extremitats de l’aranya. Mostren una superfície rugosa i</text:p>
      <text:p text:style-name="P2">Comentaris de les noves obres d’Història de l’art. PAU 2011 Pàgina 38 de 46</text:p>
      <text:p text:style-name="P2">imperfecte, fruit de les nombroses plaques assemblades entre elles que les conformen a mode</text:p>
      <text:p text:style-name="P2">de trossos de tela.</text:p>
      <text:p text:style-name="P2">Totes les potes conflueixen en un cos central de dimensions força més reduïdes, sota el qual hi</text:p>
      <text:p text:style-name="P2">ha un teixit metàl·lic, que suporta un conjunt de pedres blanques de marbre, simulant els ous.</text:p>
      <text:p text:style-name="P2"><text:span text:style-name="T1">Bourgeois </text:span>conjuga molt bé la fragilitat que es desprèn de la indefensió de la bossa que guarda</text:p>
      <text:p text:style-name="P2">els ous, sospesa en el buit, amb la protecció que, com una presó, ofereix al mateix temps la</text:p>
      <text:p text:style-name="P2">posició de les vuit extremitats, lleugerament més elevades que la bossa materna.</text:p>
      <text:p text:style-name="P1">Temàtica, significat i funció</text:p>
      <text:p text:style-name="P2">Aquestes escultures són un homenatge que fa l'artista a la seva mare, a qui considera la seva</text:p>
      <text:p text:style-name="P2">millor amiga, i que, com les aranyes, és deliberada, intel·ligent, pacient, calmada, raonable,</text:p>
      <text:p text:style-name="P2">fina, subtil, indispensable, neta i útil. No obstant, el vincle d'aquesta escultura amb la figura</text:p>
      <text:p text:style-name="P2">materna va més enllà, doncs connecta directament amb els traumes psicològics de la infantesa</text:p>
      <text:p text:style-name="P2">de l'artista. De fet, el motiu de l’aranya ha estat present d’una o altra manera e l’obra d’aquesta</text:p>
      <text:p text:style-name="P2">escultura des de 1940. Quan era petita, <text:span text:style-name="T1">Bourgeois </text:span>va patir el menyspreu del seu pare, que</text:p>
      <text:p text:style-name="P2">esperava que fos un nen, i fou testimoni de la relació amorosa que van mantenir la institutriu</text:p>
      <text:p text:style-name="P2">que l'educà amb el seu pare, relació que la mare de Louise <text:span text:style-name="T1">Bourgeois </text:span>va voler ignorar.</text:p>
      <text:p text:style-name="P2">Per <text:span text:style-name="T1">Bourgeois </text:span>aquest insecte expressa la duplicitat de la naturalesa materna: l'aranya utilitza</text:p>
      <text:p text:style-name="P2">la seda tant per a fabricar el capoll que protegeix els ous, com per filar la teranyina que</text:p>
      <text:p text:style-name="P2">necessita per a caçar la seva presa. Una doble funció totalment contradictòria: vida i mort. Una</text:p>
      <text:p text:style-name="P2">dicotomia que també es pot percebre en la forma, doncs les dimensions monumentals de</text:p>
      <text:p text:style-name="P2">l'escultura resulten amenaçadores, si bé, les llargues i primes potes de l'aràcnid que</text:p>
      <text:p text:style-name="P2">protegeixen, alhora, la vida dels seus fills. Les aranyes són presències amistoses que</text:p>
      <text:p text:style-name="P2">s’alimenten de mosquits, aquests propaguen malalties i les aranyes, com la mare, protegeixen.</text:p>
      <text:p text:style-name="P2">Així doncs, es pot considerar aquesta obra com una reconstrucció, un teixit –com fa l’aranya i</text:p>
      <text:p text:style-name="P2">com feia la seva mare- tangible de les emocions viscudes en el passat, creades amb la voluntat</text:p>
      <text:p text:style-name="P2">de reviure la memòria i possibilitar-ne l'oblit.</text:p>
      <text:p text:style-name="P3">Models i influencies</text:p>
      <text:p text:style-name="P4">Al llarg de la seva llarga trajectòria artística que abraça més de sis dècades, Bourgeois ha anat</text:p>
      <text:p text:style-name="P4"><text:soft-page-break/>creant una obra sòlida i innovadora que ha oscil·lat entre l’abstracció i la representació personal</text:p>
      <text:p text:style-name="P4">dels estats psíquics de la persona. Alhora, aquesta aposta s’ha vist enriquida pel contacte amb</text:p>
      <text:p text:style-name="P2"><text:span text:style-name="T3">el surrealisme </text:span>parisenc<text:span text:style-name="T3">, l’expressionisme abstracte de Nova York, així com també pel diàleg</text:span></text:p>
      <text:p text:style-name="P4">mantingut amb l’art de les tribus indies i africanes.</text:p>
      <text:p text:style-name="P4">No obstant, cal recordar també la influència que la traumàtica infantesa de Bourgeois ha tingut</text:p>
      <text:p text:style-name="P4">en la seva obra. Així, d’alguna manera es pot afirmar que l’artista francesa trasllada a l’art</text:p>
      <text:p text:style-name="P4">algunes de les seves vivències, sentiments i emocions més profundes, i com ella mateixa va</text:p>
      <text:p text:style-name="P4">revelar, la seva obra és, en gran mesura, autobiogràfica.</text:p>
      <text:p text:style-name="P4">Bourgeois amb el seu art promou la igualtat de gènere i també col·labora amb organitzacions</text:p>
      <text:p text:style-name="P5"><text:span text:style-name="T5">activistes contra la SI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arme</meta:initial-creator>
    <meta:creation-date>2011-02-13T00:53:52.89</meta:creation-date>
    <meta:document-statistic meta:table-count="0" meta:image-count="0" meta:object-count="0" meta:page-count="2" meta:paragraph-count="67" meta:word-count="802" meta:character-count="4940"/>
    <dc:date>2011-02-13T00:54:54.32</dc:date>
    <dc:creator>Carme</dc:creator>
    <meta:editing-duration>PT00H01M01S</meta:editing-duration>
    <meta:editing-cycles>1</meta:editing-cycles>
    <meta:generator>OpenOffice.org/3.0$Win32 OpenOffice.org_project/300m9$Build-9358</meta:generator>
  </office:meta>
</office:document-meta>
</file>