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MT" svg:font-family="SymbolMT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MT" style:font-name-asian="SymbolMT" style:font-name-complex="SymbolMT"/>
    </style:style>
    <style:style style:name="T4" style:family="text">
      <style:text-properties fo:font-size="6.5pt" style:font-size-asian="6.5pt" style:font-size-complex="6.5pt"/>
    </style:style>
    <style:style style:name="T5" style:family="text">
      <style:text-properties fo:font-size="6.5pt" fo:font-style="italic" style:font-size-asian="6.5pt" style:font-style-asian="italic" style:font-size-complex="6.5pt" style:font-style-complex="italic"/>
    </style:style>
    <style:style style:name="T6" style:family="text">
      <style:text-properties style:font-name="Times New Roman1" fo:font-size="6.5pt" style:font-name-asian="Times New Roman1" style:font-size-asian="6.5pt" style:font-name-complex="Times New Roman1" style:font-size-complex="6.5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Arial1" fo:font-size="6.5pt" style:font-name-asian="Arial1" style:font-size-asian="6.5pt" style:font-name-complex="Arial1" style:font-size-complex="6.5pt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TXA TÈCNICA</text:p>
      <text:p text:style-name="P1"><text:span text:style-name="T1">Títol: </text:span><text:span text:style-name="T2">La persistència de la memòria</text:span></text:p>
      <text:p text:style-name="P1"><text:span text:style-name="T1">Autor</text:span>: Salvador Dalí (Figueres, 1904- Castell de Púbol, 1989)</text:p>
      <text:p text:style-name="P1"><text:span text:style-name="T1">Cronologia</text:span>: 1931</text:p>
      <text:p text:style-name="P1"><text:span text:style-name="T1">Estil</text:span>: surrealisme</text:p>
      <text:p text:style-name="P1"><text:span text:style-name="T1">Tècnica</text:span>: oli sobre tela<text:span text:style-name="T1">: </text:span>24 cm x 33 cm</text:p>
      <text:p text:style-name="P1"><text:span text:style-name="T1">Tema</text:span>: Oníric</text:p>
      <text:p text:style-name="P1"><text:span text:style-name="T1">Localització</text:span>: Museu d'Art Modern de Nova York (MoMA)</text:p>
      <text:p text:style-name="P2">L’autor</text:p>
      <text:p text:style-name="P1">Salvador Dalí neix i es forma a Figueres fins que als 16 anys es desplaça a Madrid per assistir</text:p>
      <text:p text:style-name="P1">a la Real Academia de Bellas Artes de San Fernando, mentre viu a la Residencia de</text:p>
      <text:p text:style-name="P1">Estudiantes, on fa amistat amb un grup de joves que, amb el temps, es convertiran en</text:p>
      <text:p text:style-name="P1">personalitats destacades dins el panorama intel·lectual i artístic: Luis Buñuel, Federico García</text:p>
      <text:p text:style-name="P1">Lorca i Pepín Bello, entre altres.</text:p>
      <text:p text:style-name="P1">El 1928 signa el Manifest groc que suposa un atac contundent a l’art convencional. Arran de la</text:p>
      <text:p text:style-name="P1">publicació de l’article «San Sebastián», dedicat a Lorca, l’artista inicia amb la revista</text:p>
      <text:p text:style-name="P1">avantguardista <text:span text:style-name="T2">L’Amic de les Arts </text:span>una col·laboració regular fins al 1929, any en el que entra en</text:p>
      <text:p text:style-name="P1">contacte amb el grup de surrealistes de <text:span text:style-name="T2">París</text:span>. Col·labora amb Luís Buñuel en la pel·lícula <text:span text:style-name="T2">Un</text:span></text:p>
      <text:p text:style-name="P1"><text:span text:style-name="T2">chien andalou </text:span>i <text:span text:style-name="T2">L’âge d’or </text:span>viu una època de gran creativitat.</text:p>
      <text:p text:style-name="P1">André Breton l’expulsa del grup surrealista per raons ideològiques i entre els anys 1948 i 1958</text:p>
      <text:p text:style-name="P1">viu a Nova York on intervé en cinematografia i publicitat a Hollywood i en contacte amb Walt</text:p>
      <text:p text:style-name="P1">Disney.</text:p>
      <text:p text:style-name="P1">S’estableix a Port Lligat, es casa amb Gal·la, la seva pròpia personalitat esdevé fenomen</text:p>
      <text:p text:style-name="P1">artístic i contemporitza amb el règim franquista. Fa obres de caràcter religiós i alhora de marcat</text:p>
      <text:p text:style-name="P1">contingut sexual. Tècnicament, elabora el que anomena <text:span text:style-name="T2">mètode paranoico-crític.</text:span></text:p>
      <text:p text:style-name="P1">Mor al castell de Púbol l’any 1989.</text:p>
      <text:p text:style-name="P2">Context:</text:p>
      <text:p text:style-name="P1">La vida i obra de Dalí en aquesta època es poden contextualitzar a l'època del final de la</text:p>
      <text:p text:style-name="P1">Dictadura de Primo de Rivera, instaurada el 1923 i l'inici de la II República a Espanya. Durant</text:p>
      <text:p text:style-name="P1">aquesta nova etapa republicana (1931-1936), artísticament el podem definir com un període de</text:p>
      <text:p text:style-name="P1">Comentaris de les noves obres d’Història de l’art. PAU 2011 Pàgina 40 de 46</text:p>
      <text:p text:style-name="P1">grans inquietuds i il·lusions, però va ser un període massa breu perquè les seves iniciatives en</text:p>
      <text:p text:style-name="P1">marxa donessin fruit i es portessin a terme projectes nous.</text:p>
      <text:p text:style-name="P2">Anàlisi formal:</text:p>
      <text:p text:style-name="P1"><text:span text:style-name="T1">La composició </text:span>està molt estudiada. Presenta una composició en diagonal ascendent</text:p>
      <text:p text:style-name="P1">d'esquerra a dreta del quadre. Hi ha un equilibri perfecte entre la zona dels rellotges tous, a</text:p>
      <text:p text:style-name="P1">l'esquerra, i la zona de les roques al fons a la dreta, reforçada per la llum daurada que les</text:p>
      <text:p text:style-name="P1">il·lumina. Tota la banda de l'esquerra (rellotges, taula, olivera) queda compensada per la força</text:p>
      <text:p text:style-name="P1">de la llum de la dreta. Les línies diagonals de la perspectiva de la taula fan que la nostra mirada</text:p>
      <text:p text:style-name="P1">arribi fins el rellotge tou penjat de la branca de l'olivera, així no es perd al fons del cel i com si la</text:p>
      <text:p text:style-name="P1">branca fos un dit que assenyala, la mirada queda reconduïda cap a les roques daurades. Des</text:p>
      <text:p text:style-name="P1">de les roques la nostra mirada torna als rellotges del primer pla a través del cap adormit.</text:p>
      <text:p text:style-name="P1"><text:span text:style-name="T1">Elements plàstics: </text:span>Estem davant d'un paisatge al capvespre. Trobem en primer terme i al</text:p>
      <text:p text:style-name="P1">centre de la composició una estranya figura: un cap tou amb un enorme nas del qual surt una</text:p>
      <text:p text:style-name="P1">llarga i carnosa llengua. No hi ha boca. El coll es perd a la foscor. L'ull està tancat, té unes</text:p>
      <text:p text:style-name="P1">enormes pestanyes. Tot el cap sembla que dormi sobre la sorra. Pot ser que sigui un autoretrat</text:p>
      <text:p text:style-name="P1">del pintor. A sobre reposa un rellotge de butxaca tou.</text:p>
      <text:p text:style-name="P1">Sobre el moble rectangular situat a l'esquerra de la composició s'hi troben altres dos rellotges:</text:p>
      <text:p text:style-name="P1"><text:span text:style-name="T3">• </text:span>un més petit, tancat, sobre el qual s'apilonen una gran quantitat de formigues,</text:p>
      <text:p text:style-name="P1"><text:span text:style-name="T3">• </text:span>l'altra, molt més gran, tou, deformat, prenent la mateixa forma del moble , sobre el</text:p>
      <text:p text:style-name="P1">qual hi ha una mosca i que marca les 7h.</text:p>
      <text:p text:style-name="P1">D'aquest moble surt un arbre trencat, potser una olivera amb una sola branca sense fulles de la</text:p>
      <text:p text:style-name="P1">qual penja un altre rellotge tou.</text:p>
      <text:p text:style-name="P1"><text:span text:style-name="T1">Paisatge</text:span>: <text:span text:style-name="T4">1</text:span>Al fons, intensament il·luminada podem veure una cala retallada per penya-segats</text:p>
      <text:p text:style-name="P1">rocosos. Una pedra més petita, arrodonida, projecta la seva ombra sobre la sorra de la platja</text:p>
      <text:p text:style-name="P1">que està deserta. El mar es confon amb el cel blau cobert de vaporosos núvols blancs.</text:p>
      <text:p text:style-name="P1"><text:span text:style-name="T1">Dibuix: </text:span>El dibuix té una enorme importància en el quadre. De línies pures, molt acadèmic. Els</text:p>
      <text:p text:style-name="P1">objectes estan representats amb exactitud i detallisme però les seves dimensions no són reals i</text:p>
      <text:p text:style-name="P1">estan deformats.</text:p>
      <text:p text:style-name="P1"><text:span text:style-name="T1">Llum</text:span>: La llum juga un gran paper en el quadre. És una llum nítida i brillant que projecta ombres</text:p>
      <text:p text:style-name="P1">allargades i configura un ambient crepuscular. El quadre està dividit en dues parts no</text:p>
      <text:p text:style-name="P1">simètriques: una tenebrista, en primer terme, amb un focus de llum a la dreta que il·lumina</text:p>
      <text:p text:style-name="P1">suaument els objectes que projecten les seves ombres i es retallen a l'espai; i l'altra, molt</text:p>
      <text:p text:style-name="P1"><text:soft-page-break/>il·luminada al fons, amb una llum molt blanca, irreal.</text:p>
      <text:p text:style-name="P1"><text:span text:style-name="T1">Color</text:span>: És ric i variat. Predominen els tons freds (blau ultramar, grisos, blancs), que contrasten</text:p>
      <text:p text:style-name="P1">amb els càlids (ocres, marrons i grocs). El color contribueix a marcar els efectes dinàmics de la</text:p>
      <text:p text:style-name="P1">composició, ja que els tons càlids ens apropen les formes, mentre els freds les allunyen.</text:p>
      <text:p text:style-name="P1"><text:span text:style-name="T1">Estil: </text:span>És una obra que pertany al <text:span text:style-name="T2">Surrealisme</text:span>, moviment d'avantguarda creat el 1924, a</text:p>
      <text:p text:style-name="P1">França, després del <text:span text:style-name="T2">Manifest del surrealisme </text:span>d' André Breton, pare d'aquest moviment i també</text:p>
      <text:p text:style-name="P1">el seu redactor. Inicialment literari, aquest estil afecta a totes les arts i acaba essent una actitud</text:p>
      <text:p text:style-name="P1">vital, un estil de vida que intenta transformar la societat burgesa. El <text:span text:style-name="T2">Surrealisme </text:span>és hereu del</text:p>
      <text:p text:style-name="P1">moviment <text:span text:style-name="T2">Dadà </text:span>en l'ús constant de la provocació (épater le bourgeois?) però també es pot</text:p>
      <text:p text:style-name="P1">considerar fill espiritual del romanticisme i el simbolisme, amb els que comparteix els valors, el</text:p>
      <text:p text:style-name="P1">lirisme i la fe en la capacitat de l'art per transformar el món.</text:p>
      <text:p text:style-name="P1">Breton proposa recórrer a l'automatisme psíquic, mitjançant el qual es pretén expressar de</text:p>
      <text:p text:style-name="P1">paraula, per escrit o de qualsevol altra manera el funcionament real del pensament.</text:p>
      <text:p text:style-name="P1">Inspirant-se en Freud, els surrealistes pensaven que la imaginació s'havia d'alliberar dels</text:p>
      <text:p text:style-name="P1">lligams de la raó i l'única forma de fer-ho era a través del subconscient. La seva temàtica era la</text:p>
      <text:p text:style-name="P1">dels somnis i l'art era per a ells un mètode de coneixement de la realitat interior, no visible.</text:p>
      <text:p text:style-name="P1"><text:span text:style-name="T6">1 </text:span>En el moment que Salvador Dalí pinta questa obra, el paisatge ha adquirit una</text:p>
      <text:p text:style-name="P1">importància cabdal en la seva trajectòria artística. Aquestes obres fetes entre 1930 i</text:p>
      <text:p text:style-name="P1">1931 incorporen gradualment paisatges amb horitzons elevats, les roques del cap de</text:p>
      <text:p text:style-name="P1">Creus, les tonalitats blaves del mar i l'especial llum de l'Empordà.</text:p>
      <text:p text:style-name="P1">Comentaris de les noves obres d’Història de l’art. PAU 2011 Pàgina 41 de 46</text:p>
      <text:p text:style-name="P1">Pel que fa a les tècniques, utilitzen l'automatisme (que consisteix en dibuixar o escriure sense</text:p>
      <text:p text:style-name="P1">lògica, movent la mà incontroladament), la desorientació reflexiva (per la qual associen</text:p>
      <text:p text:style-name="P1">objectes estranys, del subconscient, dins d'espais lògics i realistes), <text:span text:style-name="T2">el frotagge </text:span>o dibuix</text:p>
      <text:p text:style-name="P1">obtingut a través de fregament i d'altres tècniques dadà.</text:p>
      <text:p text:style-name="P1">Però per Dalí no n'hi ha prou amb els somnis i l'automatisme per pintar. Les imatges s'han</text:p>
      <text:p text:style-name="P1">d'usar sistemàticament per provocar associacions delirants que neixen del món interior de qui</text:p>
      <text:p text:style-name="P1">les mira. Aquesta manera d'estimular la visió de les seves obres a partir del subconscient és el</text:p>
      <text:p text:style-name="P1"><text:span text:style-name="T2">mètode paranoicocrític</text:span><text:span text:style-name="T5">2</text:span><text:span text:style-name="T2">, </text:span>amb l'ajuda d'aquest mètode, Dalí interpreta els somnis i els</text:p>
      <text:p text:style-name="P1">transforma en imatges. Alguns dels seus olis més coneguts són somnis que trasllada a la</text:p>
      <text:p text:style-name="P1">pintura fent ús del mètode paranoicocrític.</text:p>
      <text:p text:style-name="P1">Salvador Dalí en aquesta obra ens dóna una perfecta mostra del seu estil més propi per la</text:p>
      <text:p text:style-name="P1">clara definició del dibuix i les imatges i la gran senzillesa compositiva; aconsegueix un efecte</text:p>
      <text:p text:style-name="P1">doblement suggestiu, per la seva definició plàstica i per l'atractiu que sempre provoquen</text:p>
      <text:p text:style-name="P1">l'enigma i el misteri.</text:p>
      <text:p text:style-name="P1">En aquest quadre, Dalí ens presenta part del seu imaginari i de les seves obsessions que es</text:p>
      <text:p text:style-name="P1">relacionen perfectament amb l'ideari surrealista, a més de mostrar-nos nombrosos símbols</text:p>
      <text:p text:style-name="P1">presents a la seva fantasia onírica.</text:p>
      <text:p text:style-name="P2">Temàtica, significat i funció:</text:p>
      <text:p text:style-name="P1"><text:span text:style-name="T1">Tema: </text:span>Dalí, en aquest oli de petit format representa el paisatge que li és més proper, Portlligat.</text:p>
      <text:p text:style-name="P1">Fàcilment podem reconèixer les roques del Cap de Creus, els colors del cel i del mar<text:span text:style-name="T4">3</text:span>. Dins</text:p>
      <text:p text:style-name="P1">d'aquest paisatge hi trobem tres rellotges tous i un de rígid. Un dels rellotges tous penja de la</text:p>
      <text:p text:style-name="P1">branca d'una olivera; un altre, també deformat, reposa sobre la figura amorfa que hi ha al</text:p>
      <text:p text:style-name="P1">centre de l’obra. L’últim rellotge tou es repenja en el moble situat a l’angle esquerre. El quart</text:p>
      <text:p text:style-name="P1">rellotge, rígid, cobert de formigues i situat cap per avall contrasta amb els tous. Tots els</text:p>
      <text:p text:style-name="P1">rellotges marquen una hora diferent, i l’únic que manté la seva rigidesa està pintat cap per avall</text:p>
      <text:p text:style-name="P1">i infestat de formigues.</text:p>
      <text:p text:style-name="P2">Significat:</text:p>
      <text:p text:style-name="P1">Dalí insinua la relativitat del concepte de temps i una de les preocupacions més artificials i</text:p>
      <text:p text:style-name="P1">abstractes inventades per l’home: l’angoixa de controlar el temps. El pintor contraposa, l’escena</text:p>
      <text:p text:style-name="P1">infinita del paisatge amb objectes que ens recorden a cada moment la fugacitat dels instants i</text:p>
      <text:p text:style-name="P1">de les coses: tot és efímer i fugisser. Una altra preocupació recurrent i obsessiva en Dalí és la</text:p>
      <text:p text:style-name="P1">immortalitat, aconseguir la permanència i conquerir l’eternitat sense el control ni la presència</text:p>
      <text:p text:style-name="P1">del temps. El paisatge integra els elements “durs” de l'obra, els que persisteixen en el temps i</text:p>
      <text:p text:style-name="P1">perviuen en la memòria: el mar, les roques del cap de Creus, la pedreta blanca, la branca de</text:p>
      <text:p text:style-name="P1">l'olivera o el moble. Aquest paisatge és el marc de “la imatge sorprenent” que cercava i que va</text:p>
      <text:p text:style-name="P1">aconseguir pintant els rellotges tous. Aquesta és la contraposició dels elements “durs” que</text:p>
      <text:p text:style-name="P1">persisteixen i els “tous” que es desfan<text:span text:style-name="T4">4 </text:span>i ens donen la sensació de relativitat del temps.</text:p>
      <text:p text:style-name="P1">Els tres rellotges tous marquen una hora diferent, indicant que el temps és un concepte relatiu.</text:p>
      <text:p text:style-name="P1">En contrast amb els rellotges tous hi ha un quart rellotge dur, cobert de formigues i col·locat</text:p>
      <text:p text:style-name="P1">capgirat. En aquest es fa palesa la inutilitat del temps en el moment que el símbol queda</text:p>
      <text:p text:style-name="P1">destruït. El paisatge de Portlligat persisteix en la memòria, va més enllà, és immortal, en canvi</text:p>
      <text:p text:style-name="P1">el temps o el cap de l'home amb els ulls tancats és efímer, mortal, caduc.</text:p>
      <text:p text:style-name="P1"><text:soft-page-break/><text:span text:style-name="T6">2 </text:span><text:span text:style-name="T7">“</text:span>...Un somni s'esvaneix i, quan un es desperta, no produeix res; amb el meu mètode, solidifico</text:p>
      <text:p text:style-name="P1">els somnis” DALÍ, S. (2003) <text:span text:style-name="T2">Obra completa</text:span>. Barcelona; (Figueres); Ediciones Destino; Fundació</text:p>
      <text:p text:style-name="P1">Gala-Salvador Dalí, volum IV, Assaigs 1, p.782-783</text:p>
      <text:p text:style-name="P1"><text:span text:style-name="T6">3 </text:span>A l'obra de Dalí hi ha un gran lligam amb el seu entorn “M'he fet en aquestes pedres, aquí he</text:p>
      <text:p text:style-name="P1">forjat la meva personalitat, he descobert el meu amor, he pintat la meva obra, he construït la</text:p>
      <text:p text:style-name="P1">meva casa. No em puc separar d'aquest cel, d'aquest mar, d'aquestes roques, estic lligat per</text:p>
      <text:p text:style-name="P1">sempre més a Portlligat (...)”.</text:p>
      <text:p text:style-name="P1"><text:span text:style-name="T6">4 </text:span>Dalí explica que la imatge del rellotge tou li va ser provocat per la imatge d'un formatge</text:p>
      <text:p text:style-name="P1">camembert que havia pres aquella nit per sopar i que la imatge tova del formatge no l'havia</text:p>
      <text:p text:style-name="P1">deixat dormir.</text:p>
      <text:p text:style-name="P1">Comentaris de les noves obres d’Història de l’art. PAU 2011 Pàgina 42 de 46</text:p>
      <text:p text:style-name="P2">Iconografia:</text:p>
      <text:p text:style-name="P1">Podem veure elements iconogràfics que no són nous:</text:p>
      <text:p text:style-name="P1"><text:span text:style-name="T3">• </text:span>La forma adormida del centre de l'obra podria ser l'autoretrat de Dalí. Té una gran</text:p>
      <text:p text:style-name="P1">semblança amb altres rostres d'aquesta època com el que apareix a <text:span text:style-name="T2">“El gran</text:span></text:p>
      <text:p text:style-name="P1"><text:span text:style-name="T2">masturbador” (1929) </text:span>en el que Dalí s'autoretrata identificant les seves faccions en unes</text:p>
      <text:p text:style-name="P1">roques del cap de Creus.</text:p>
      <text:p text:style-name="P1"><text:span text:style-name="T3">• </text:span>El paisatge del cap de Creus, de Portlligat també apareix en obres com <text:span text:style-name="T2">Les ombres de</text:span></text:p>
      <text:p text:style-name="P1"><text:span text:style-name="T2">la nit que cau (1931) </text:span>o <text:span text:style-name="T2">A la vora del mar (1931).</text:span></text:p>
      <text:p text:style-name="P1"><text:span text:style-name="T3">• </text:span>La mosca<text:span text:style-name="T4">5 </text:span>sobre el vidre del rellotge i les formigues sobre el rellotge dur són símbols</text:p>
      <text:p text:style-name="P1">de putrefacció, quan volia representar l'art decadent pintava ases i ocells podrits</text:p>
      <text:p text:style-name="P1">coberts de mosques i formigues, a més d'aquesta manera dona sortida a un dels</text:p>
      <text:p text:style-name="P1">traumes de la seva infantesa, la por als insectes.</text:p>
      <text:p text:style-name="P1">Com a elements iconogràfics nous trobem els rellotges amb la seva significació de pas del</text:p>
      <text:p text:style-name="P1">temps.</text:p>
      <text:p text:style-name="P1"><text:span text:style-name="T1">Funció: </text:span>La persistència de la memòria correspon a l'etapa d'inici de la relació afectiva amb la</text:p>
      <text:p text:style-name="P1">seva musa, Gala, que a més és ella qui l'introdueix en el grup surrealista. La seva plena</text:p>
      <text:p text:style-name="P1">adaptació al grup i les seves obsessions emocionals provocades per la seva amant donaran</text:p>
      <text:p text:style-name="P1">sortida al Dalí més creatiu i surreal.</text:p>
      <text:p text:style-name="P1">Dalí va pintar aquesta obra una tarda després de dinar, amb mal de cap, quan Gala havia</text:p>
      <text:p text:style-name="P1">marxat al cinema amb una amics. La inspiració la va trobar en el formatge camembert que</text:p>
      <text:p text:style-name="P1">havien pres per dinar i en els problemes filosòfics del que era “super-tou” en el formatge.</text:p>
      <text:p text:style-name="P1">Després de dues hores, quan Gala va veure l'obra la va definir “com un quadre impossible</text:p>
      <text:p text:style-name="P1">d'oblidar per a qui l'hagi vist, ni que sigui un breu instant”.</text:p>
      <text:p text:style-name="P1">Aquesta obra també anomenada <text:span text:style-name="T2">Rellotges tous </text:span>es va exposar per primera vegada a París a la</text:p>
      <text:p text:style-name="P1">Galeria Pierre Colle al juny del 1931, el galerista novaiorquès Julien Levy la va comprar, i el</text:p>
      <text:p text:style-name="P1">1934 el quadre passà a formar part de la col·lecció permanent del MoMA (Museum of Modern</text:p>
      <text:p text:style-name="P1">Art de Nova York).</text:p>
      <text:p text:style-name="P2">Models i influències</text:p>
      <text:p text:style-name="P1">La formació de Dalí com a pintor havia estat acadèmica, en aquesta obra, de dimensions</text:p>
      <text:p text:style-name="P1">reduïdes, posa de manifest una tècnica tan depurada i minuciosa que es pot dir que hi ha una</text:p>
      <text:p text:style-name="P1">voluntat de seguir els pintors detallistes, quasi miniaturistes als que els pintors surrealistes</text:p>
      <text:p text:style-name="P1">admiren com Hieronymus Bosch, Brueguel el vell, Arcimboldo i Francisco de Goya.</text:p>
      <text:p text:style-name="P1">També rep influències en les seves primeres obres del Cubisme, del Noucentisme i de la</text:p>
      <text:p text:style-name="P1">pintura Metafísica de De Chirico.</text:p>
      <text:p text:style-name="P1">Dins de la modalitat objectiva i figurativa del surrealisme, Dalí es relaciona amb Magritte, Ernst i</text:p>
      <text:p text:style-name="P1">Delvaux que utilitzen una tècnica quasi fotogràfica per imitar la realitat.</text:p>
      <text:p text:style-name="P1">L'obra pintada el 1931 la reinterpreta en <text:span text:style-name="T2">La desintegració de la persistència de la memòria</text:span></text:p>
      <text:p text:style-name="P1"><text:span text:style-name="T2">(1952-1954), </text:span>en aquest moment el pintor es troba immers en un període misticonuclear de la</text:p>
      <text:p text:style-name="P1">seva trajectòria i en la nova obra hi destaquen la naturalesa corpuscular de la matèria i els</text:p>
      <text:p text:style-name="P1">aspectes metafísics.</text:p>
      <text:p text:style-name="P1">Ens il·lustra sobre la concepció atòmica del món. Els objectes estan formats per àtoms</text:p>
      <text:p text:style-name="P1">separats pel buit, sota una aparença de continuïtat (superfície marina). Els “projectils” mostren</text:p>
      <text:p text:style-name="P1">el dinamisme d'aquestes partícules.</text:p>
      <text:p text:style-name="P1">Els rellotges tous, símbols del temps, ja no estan sobre una base sòlida sinó que suren a</text:p>
      <text:p text:style-name="P1">l'espai, un d'ells ja està fora de control.</text:p>
      <text:p text:style-name="P1">Aquest va ser l’impacte que l'Era Atòmica va produir al pintor. La mateixa temàtica es repeteix a</text:p>
      <text:p text:style-name="P1">l'obra “Galatea de les esferes”.</text:p>
      <text:p text:style-name="P3"><text:span text:style-name="T8">5 </text:span><text:span text:style-name="T9">Aqu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MT" svg:font-family="SymbolMT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 </meta:initial-creator>
    <meta:creation-date>2011-03-07T23:17:23.46</meta:creation-date>
    <meta:document-statistic meta:table-count="0" meta:image-count="0" meta:object-count="0" meta:page-count="3" meta:paragraph-count="185" meta:word-count="2399" meta:character-count="13963"/>
    <dc:date>2011-03-07T23:17:58.82</dc:date>
    <dc:creator>Carme </dc:creator>
    <meta:editing-duration>PT35S</meta:editing-duration>
    <meta:editing-cycles>1</meta:editing-cycles>
    <meta:generator>OpenOffice.org/3.3$Win32 OpenOffice.org_project/330m20$Build-9567</meta:generator>
  </office:meta>
</office:document-meta>
</file>