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ca" fo:country="ES"/>
    </style:style>
    <style:style style:name="P2" style:family="paragraph" style:parent-style-name="Text_20_body">
      <style:text-properties style:font-name="Arial"/>
    </style:style>
    <style:style style:name="P3" style:family="paragraph" style:parent-style-name="Text_20_body">
      <style:text-properties style:font-name="Arial" fo:language="ca" fo:country="ES"/>
    </style:style>
    <style:style style:name="T1" style:family="text">
      <style:text-properties fo:language="ca" fo:country="ES"/>
    </style:style>
    <style:style style:name="T2" style:family="text">
      <style:text-properties fo:language="ca" fo:country="ES"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font-name="Arial"/>
    </style:style>
    <style:style style:name="T5" style:family="text">
      <style:text-properties style:font-name="Arial" fo:language="ca" fo:country="ES"/>
    </style:style>
    <style:style style:name="T6" style:family="text">
      <style:text-properties style:font-name="Arial" fo:language="ca" fo:country="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5">Títol: </text:span></text:span><text:span text:style-name="T5">Elogi de l’aigua</text:span></text:p>
      <text:p text:style-name="Text_20_body"><text:span text:style-name="Strong_20_Emphasis"><text:span text:style-name="T5">Autor:</text:span></text:span><text:span text:style-name="T4"> </text:span><text:span text:style-name="T5">Eduardo Chillida</text:span></text:p>
      <text:p text:style-name="Text_20_body"><text:span text:style-name="Strong_20_Emphasis"><text:span text:style-name="T5">Cronologia: </text:span></text:span><text:span text:style-name="T5">1987 (Finals del s. XX)</text:span></text:p>
      <text:p text:style-name="Text_20_body"><text:span text:style-name="Strong_20_Emphasis"><text:span text:style-name="T5">Estil: </text:span></text:span><text:span text:style-name="T5">Art Abstracte</text:span></text:p>
      <text:p text:style-name="Text_20_body"><text:span text:style-name="Strong_20_Emphasis"><text:span text:style-name="T5">Tipologia: </text:span></text:span><text:span text:style-name="T5">Escultura exempta</text:span></text:p>
      <text:p text:style-name="Text_20_body"><text:span text:style-name="Strong_20_Emphasis"><text:span text:style-name="T5">Materials: Formigó i acer</text:span></text:span></text:p>
      <text:p text:style-name="Text_20_body"><text:span text:style-name="Strong_20_Emphasis"><text:span text:style-name="T5">Tècnica: </text:span></text:span><text:span text:style-name="T5">Talla</text:span></text:p>
      <text:p text:style-name="Text_20_body"><text:span text:style-name="Strong_20_Emphasis"><text:span text:style-name="T5">Localització: </text:span></text:span><text:span text:style-name="T5">Parc de la Creueta del Coll (Barcelona)</text:span></text:p>
      <text:p text:style-name="P2"> </text:p>
      <text:p text:style-name="P2"> </text:p>
      <text:p text:style-name="Text_20_body"><text:span text:style-name="Strong_20_Emphasis"><text:span text:style-name="T6">Anàlisi formal:</text:span></text:span><text:span text:style-name="T4"> </text:span><text:span text:style-name="T5">Es tracta d’ una colossal escultura de formigó de 54 tones, suspesa en l’ maire per mitjà d’ uns potents cables d’ acer. Està format per un cos central del qual surten quatre grans urpes que es corben cap a l’ interior A sota hi ha un estany artificial on es reflexa tota l’ escultura. La figura és </text:span><text:span text:style-name="T6">asimètrica</text:span><text:span text:style-name="T5"> degut a la diferent posició de les urpes i </text:span><text:span text:style-name="T6">desproporcionada</text:span><text:span text:style-name="T5">, ja que els apèndix són massa grans en relació al cos central. </text:span></text:p>
      <text:p text:style-name="P3">Predominen les <text:span text:style-name="T3">línies</text:span> corbes de les urpes i les línies inclinades dels cables que contrasten amb les rectes horitzontals i verticals del cos central. La seva composició és tancada ja que els apèndix es corben cap a l’interior. Admet diferents <text:span text:style-name="T3">punts de vista</text:span> i convida a l’espectador a envoltar-la per observar-la des de diferents angles. </text:p>
      <text:p text:style-name="P3">Es busca l’equilibri entre el <text:span text:style-name="T3">volum</text:span> pesant de l’estructura del formigó i l’aire que l’envolta i que sembla atrapa les urpes. El fet que estigui suspès pels cables sobre l’aigua fa que resulti lleugera. Les <text:span text:style-name="T3">superfícies</text:span> són llises, però les seves formes corbes creen efectes de <text:span text:style-name="T3">clarobscurs</text:span>. La textura presenta les petites rugositats que presenta el formigó. L’escultura és <text:span text:style-name="T3">dinàmica</text:span> ja que sembla suspesa i les urpes semblen atrapar l’aire, que es converteix en una part de l’escultura. Ritme lent que escenifica el moviment real de capturar l’aire. En conjunt es tracta d’una figura molt <text:span text:style-name="T3">expressiva</text:span> per les seves formes lleugeres, ingràvides que semblen desafiar les lleis de la física. També per la seva compenetració amb la natura que l’envolta, l’ aire que queda atrapat i l’ aigua que ens retorna el seu reflex. Per tant forma part del seu entorn natural que ens permet valorar la seva bellesa i admirar-la des de diferents nivells i punts de vista. </text:p>
      <text:p text:style-name="P2"> </text:p>
      <text:p text:style-name="Text_20_body"><text:span text:style-name="Strong_20_Emphasis"><text:span text:style-name="T6">Interpretació o Contingut: </text:span></text:span><text:span text:style-name="T5">Pel que fa a la </text:span><text:span text:style-name="T6">temàtica</text:span><text:span text:style-name="T5">, l’escultura suspesa en el buit, amb els quatre braços colossals recorden els dits d’ una mà que fa el gest de tancar-se per poder agafar l’ aire que l’ envolta. Quant al </text:span><text:span text:style-name="T6">significat,</text:span><text:span text:style-name="T5"> aquesta figura ens recorda l’escultura més coneguda del pintor: “La pinta del vent” que sembla pentinar les onades i el vent als penya-segats de Sant Sebastià. La idea de relació entre l’ entorn i la natura que observem en les dues escultures és una de les constants de la seva obra. La massa pesant del formigó que sembla lleugera suspesa a l’aire i a l’aigua. La seva monumentalitat intensifica el seu valor estètic. D’ altra banda, el reflex de l’ escultura a l’ aigua duplica la seva existència i l’ artista el relaciona amb el mite grec de Narcís, un jove molt bell que va rebutjar a Eco i va ser castigat a enamorar-se de la seva pròpia imatge reflectida en l’aigua. La incapacitat d’aconseguir la seva imatge el va fer morir .</text:span></text:p>
      <text:p text:style-name="P3">Pel que fa a l’ <text:span text:style-name="T3">Estil</text:span>, pertany a l’ abstracció, un dels moviments més rupturistes del s. XX que consisteix en abandonar les formes figuratives que recorden la realitat per aconseguir una major expressivitat jugant amb les formes, els volums, l’ energia, l’espai i influir en l’espectador. Chillida abandona l’ element figuratiu, s’ apropa al corrent del Minimal Art <text:soft-page-break/>però manté el caràcter manual de les seves peces i opta per una harmonia amb la natura.</text:p>
      <text:p text:style-name="Text_20_body"><text:span text:style-name="T5">La </text:span><text:span text:style-name="Strong_20_Emphasis"><text:span text:style-name="T6">Funció</text:span></text:span><text:span text:style-name="T5"> útil és estètica, destinada a decorar un espai urbà obert com és el parc de la Creueta del Coll a Barcelona. I la funció simbòlica és la d’ investigar nous camins per l’escultura basats en la seva integració harmònica en el seu espai natural.</text:span></text:p>
      <text:p text:style-name="P2"> </text:p>
      <text:p text:style-name="Text_20_body"><text:span text:style-name="T5">Pel que fa a l’ </text:span><text:span text:style-name="Strong_20_Emphasis"><text:span text:style-name="T6">autor, </text:span></text:span><text:span text:style-name="T5">Eduardo Chillida és considerat un dels millors escultors contemporanis. L’ artista basc, després d’una lesió al genoll que truncà la seva carrera futbolística com a porter, es va iniciar en el món de l’art. Primer com arquitecte i definitivament com a escultor treballant materials com el ferro, fusta, formigó, pedra dels que sempre busca les seves particularitats més expressives i la integració en el seu entorn natural. Guanyador de grans premis internacionals, les seves escultures monumentals estan instal·lades a moltes ciutats del món.</text:span></text:p>
      <text:p text:style-name="P2"> </text:p>
      <text:p text:style-name="Text_20_body"><text:span text:style-name="Strong_20_Emphasis"><text:span text:style-name="T6">Models i influència: </text:span></text:span><text:span text:style-name="T5">És un artista autodidacta que es basa en la tradició artesanal basca. La seva etapa de porter de futbol i el seu pas per la facultat d’ arquitectura li van fer valorar l’ espai com a element principal de l’ escultura. Admirador de l’ escultura de Henry Moore. La seva relació entre art i natura recorda el caràcter màgic dels grans monuments megalítics prehistòrics. Part de les seves escultures es poden admirar a la Casa Museu Chillida- Leku a prop de San Sebastià. És un referent per tots els escultors contemporanis.</text:span></text:p>
      <text:p text:style-name="P2"> </text:p>
      <text:p text:style-name="Text_20_body"><text:span text:style-name="Strong_20_Emphasis"><text:span text:style-name="T6">Context històric: </text:span></text:span><text:span text:style-name="T5">Pertany a les Segones Avantguardes pròpies de la 2na meitat del segle XX. .La capitalitat de l’art es trasllada de París a Nova York on hi ha les grans galeries , els grans marxants i els grans compradors. Els artistes parteixen de les primeres avantguardes per crear moviments innovadors, nous mitjans de comunicació plàstica, busquen ser crítics, provocatius.</text:span></text:p>
      <text:p text:style-name="P2"><text:span text:style-name="T1">La II Guerra</text:span> <text:span text:style-name="T1">Mundial , el descobriment dels camps de concentració nazis , l’horror de la destrucció atòmica va impactar als artistes i a tota la humanitat. Durant la “guerra Freda” el món es dividí en dos blocs: capitalista i comunista liderats per i la URSS que mantenien dictadures i conflictes al Tercer Món que començava a descolonitzar-se. Les millores sanitàries provocaren un boom demogràfic i urbà als països del Tercer Món, mentre al món desenvolupat creixia una classe mitjana amb recursos econòmics que accedia a un consumisme desmesurat , on la contaminació i les deixalles feien perillar el planeta. També sorgiren nous grups alternatius: hippys, revoltes estudiantils, ONG, ecologistes mov. anti-racistes, feministes, homosexuals que creuen que és possible un altre món.</text:span></text:p>
      <text:p text:style-name="P3">La caiguda del mur de Berlín creà un nou ordre mundial amb nous problemes: globalització econòmica, desenvolupament insostenible, terrorisme internacional… La humanitat i els artistes en particular s’han d’adaptar als canvis, crear nous valors, cercar respostes , plasmar sentiments…buscar soluc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rme</meta:initial-creator>
    <meta:creation-date>2011-02-13T00:38:02.35</meta:creation-date>
    <meta:document-statistic meta:table-count="0" meta:image-count="0" meta:object-count="0" meta:page-count="2" meta:paragraph-count="25" meta:word-count="1034" meta:character-count="6210"/>
    <dc:date>2011-02-13T00:38:44.96</dc:date>
    <dc:creator>Carme</dc:creator>
    <meta:editing-duration>PT00H00M43S</meta:editing-duration>
    <meta:editing-cycles>1</meta:editing-cycles>
    <meta:generator>OpenOffice.org/3.0$Win32 OpenOffice.org_project/300m9$Build-9358</meta:generator>
  </office:meta>
</office:document-meta>
</file>