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TXA TÈCNICA</text:p>
      <text:p text:style-name="P1"><text:span text:style-name="T1">Títol</text:span>: Formes úniques de continuïtat en l ‘espai</text:p>
      <text:p text:style-name="P1"><text:span text:style-name="T1">Autor</text:span>: Umberto Boccioni ( Reggio di Calabria, 1882- Verona1916)</text:p>
      <text:p text:style-name="P1"><text:span text:style-name="T1">Cronologia </text:span>:1913</text:p>
      <text:p text:style-name="P1"><text:span text:style-name="T1">Estil</text:span>: Futurisme</text:p>
      <text:p text:style-name="P1"><text:span text:style-name="T1">Tipologia</text:span>: Escultura exempta</text:p>
      <text:p text:style-name="P1"><text:span text:style-name="T1">Material: </text:span>bronze</text:p>
      <text:p text:style-name="P1"><text:span text:style-name="T1">Tècnica</text:span>: fossa</text:p>
      <text:p text:style-name="P1">Dimensions: 111.2 x 88 x 40 cm</text:p>
      <text:p text:style-name="P1"><text:span text:style-name="T1">Tema</text:span>: al·legoria, home en posició de marxa (dinamisme, moviment )</text:p>
      <text:p text:style-name="P1"><text:span text:style-name="T1">Localització</text:span>: Museu d’Art Modern MoMA ( Nova York )</text:p>
      <text:p text:style-name="P2">Autor</text:p>
      <text:p text:style-name="P1">Umberto Boccioni va ser un dels principals exponents del Futurisme, moviment artístic de</text:p>
      <text:p text:style-name="P1">principis del segle XX. La seva obra es mou dins de la creació escultòrica i pictòrica. Teòric del</text:p>
      <text:p text:style-name="P1">moviment, va escriure “El Manifest” dels pintors futuristes a l’any 1910.</text:p>
      <text:p text:style-name="P1">Vinculat des de molt jove amb els ambients culturals, resideix a Roma, viatja a París on es</text:p>
      <text:p text:style-name="P1">produirà la seva trobada amb les noves avantguardes, més tard va estudiar a l’Acadèmia de</text:p>
      <text:p text:style-name="P1">Belles Arts de Venècia. Marxa a viure a Milà on, en aquell moment, el moviment futurista es</text:p>
      <text:p text:style-name="P1">trobava en plena efervescència. La seva producció evoluciona de manera similar a la de molts</text:p>
      <text:p text:style-name="P1">autors futuristes, per exemple, el seu mestre Giacomo Balla, trencant amb el realisme figuratiu</text:p>
      <text:p text:style-name="P1">per anar al divisionisme i finalment arribar a l’abstracció geomètrica marcada per la influència</text:p>
      <text:p text:style-name="P1">de les formes cubistes. Està considerat un dels principals exponents del Futurisme. L’obra que</text:p>
      <text:p text:style-name="P1">es comenta apareix reflectida a les monedes de 20 cèntims d’euro d’Itàlia i és una de les vàries</text:p>
      <text:p text:style-name="P1">còpies que existeixen..</text:p>
      <text:p text:style-name="P1">Comentaris de les noves obres d’Història de l’art. PAU 2011 Pàgina 33 de 46</text:p>
      <text:p text:style-name="P2">Descripció formal</text:p>
      <text:p text:style-name="P1">L’obra representa un home en posició de marxa, recorda les figures de l’art grec, alguns autors</text:p>
      <text:p text:style-name="P1">assenyalen a la Victòria de Samotràcia. La figura de cos sencer, mostra un tors sense braços</text:p>
      <text:p text:style-name="P1">que han estat substituïts per una forma arrodonida , les cames fixades a dos blocs permetent,</text:p>
      <text:p text:style-name="P1">no obstant, crear una imatge aerodinàmica deformada per la velocitat. Per aconseguir un efecte</text:p>
      <text:p text:style-name="P1">de dinamisme i una expressió de la figura humana mecanitzada, el volum del cos es desplaça</text:p>
      <text:p text:style-name="P1">en un moviment per l’espai generant aquest efecte òptic de moviment, és una figura que</text:p>
      <text:p text:style-name="P1">sembla avançar a gran velocitat. El contorn de la figura, apareix desdibuixat, obrint-se en</text:p>
      <text:p text:style-name="P1">diverses perspectives, multiplicant-se, en volums còncaus i convexes que es tallen, creant un</text:p>
      <text:p text:style-name="P1">joc de plànols on la imatge mostra un moviment d’ales o de roba que juga amb les llums que</text:p>
      <text:p text:style-name="P1">emanen del propi material, en un resultat final de massa, de màquina però com quelcom vital i</text:p>
      <text:p text:style-name="P1">espacial. L’escultura és oberta però a la vegada està integrada entre l’objecte en moviment i el</text:p>
      <text:p text:style-name="P1">context espacial que l’envolta .</text:p>
      <text:p text:style-name="P2">Context estilístic</text:p>
      <text:p text:style-name="P1">El Manifest futurista, obra de Filippo Tommaso Marinetti, va ser publicat al diari Le Figaro, a</text:p>
      <text:p text:style-name="P1">l’any 1909, dóna a conèixer l’ideari d’un nou moviment cultural anomenat Futurisme. El</text:p>
      <text:p text:style-name="P1">Manifest serà el primer d’una sèrie de publicacions literàries que realitzarien els autors</text:p>
      <text:p text:style-name="P1">futuristes juntament amb articles en revistes com per exemple la revista Lacerba, portaveu en</text:p>
      <text:p text:style-name="P1">nombroses ocasions de les seves revolucionàries opinions. Diferents autors consideren</text:p>
      <text:p text:style-name="P1">aquesta producció literària la base del Futurisme.</text:p>
      <text:p text:style-name="P1">El futurisme va suposar l’abandonament dels models del passat, de la tradició figurativa, encara</text:p>
      <text:p text:style-name="P1">que moltes de les obres beuen del món clàssic i són transformades amb una visió</text:p>
      <text:p text:style-name="P1">contemporània. Situat al començament del segle XX (1as avantguardes), obre nous camins per</text:p>
      <text:p text:style-name="P1">la representació artística. En l’escultura es busca donar-li moviment, el que serà un element</text:p>
      <text:p text:style-name="P1">propi del futurisme, segons Angulo “els element formals suggeridors del moviment,</text:p>
      <text:p text:style-name="P1">converteixen les figures humanes en éssers que extradeixen les seves formes en l’espai”. El</text:p>
      <text:p text:style-name="P1">Futurisme introdueix un nou concepte: la rapidesa per a plasmar el moviment veloç en la línia</text:p>
      <text:p text:style-name="P1">dels nous progressos de la tècnica, aconsegueix plasmar la sensació de moviment a partir de</text:p>
      <text:p text:style-name="P1">la descomposició de la figura i utilitza una sèrie de recursos geomètrics propis del cubisme el</text:p>
      <text:p text:style-name="P1">que ha fet que, estilísticament, s’ha interpretat com a cubisme dinàmic</text:p>
      <text:p text:style-name="P1">El Futurisme també destacarà els símbols de la modernitat : els nous mitjans de transport, la</text:p>
      <text:p text:style-name="P1">ciutat, l’home i la seva realitat, la velocitat, el risc; en ocasions la violència i el militarisme, el</text:p>
      <text:p text:style-name="P1">que ha derivat que el moviment estigui associat a aspectes morals i socials negatius.</text:p>
      <text:p text:style-name="P1">En paraules de Boccioni: “destruïm-lo tot i proclamen la total i absoluta abolició de la línia finita i</text:p>
      <text:p text:style-name="P1">de l’estàtua tancada.....la reconstrucció abstracta dels plànols i del volums que determinen les</text:p>
      <text:p text:style-name="P1">formes, no el seu valor figuratiu” En definitiva un total abandonament dels convencionalismes</text:p>
      <text:p text:style-name="P1">del passat per alliberar-se, transgredint l’establert per afirmar l a més absoluta llibertat.</text:p>
      <text:p text:style-name="P2">Funció i significat</text:p>
      <text:p text:style-name="P1"><text:soft-page-break/>L’obra vol donar una imatge de l’home modern , un ésser anònim que viu a una gran ciutat, que</text:p>
      <text:p text:style-name="P1">viu al seu temps, protagonitzat per la màquina, de tal forma que l’home és semblant a una</text:p>
      <text:p text:style-name="P1">màquina, un organisme mecànic. Pot recordar la figura d’un guerrer si es pensa en l’exaltació</text:p>
      <text:p text:style-name="P1">del militarisme dels artistes futuristes.</text:p>
      <text:p text:style-name="P1">Experimentació del concepte del moviment en l’escultura, simbolitza la figura humana que</text:p>
      <text:p text:style-name="P1">avança vers el futur, la força, el moviment, la màquina , elements vitals de l’època industrial i</text:p>
      <text:p text:style-name="P1">de” l’home futurista que viu en ella.</text:p>
      <text:p text:style-name="P2">Influències</text:p>
      <text:p text:style-name="P1">Els artistes futuristes tenen com a model molt proper, l’estètica impressionista, però aviat fan</text:p>
      <text:p text:style-name="P1">seves les formes cubistes, en el que serà una visió dinàmica de plànols i elements .geomètrics</text:p>
      <text:p text:style-name="P1">que utilitzaran per analitzar la nova concepció de les imatges que ells crearen, imatges que</text:p>
      <text:p text:style-name="P1">marcaran els ambients culturals del segle XX, no només de la pintura i l’escultura, també el</text:p>
      <text:p text:style-name="P3"><text:span text:style-name="T2">teatre, el cinema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e Departament D' Educacio'</meta:initial-creator>
    <meta:creation-date>2011-02-12T10:27:28.09</meta:creation-date>
    <meta:document-statistic meta:table-count="0" meta:image-count="0" meta:object-count="0" meta:page-count="2" meta:paragraph-count="76" meta:word-count="902" meta:character-count="5553"/>
    <dc:date>2011-02-12T10:28:30.56</dc:date>
    <dc:creator>alumne Departament D' Educacio'</dc:creator>
    <meta:editing-duration>PT00H01M03S</meta:editing-duration>
    <meta:editing-cycles>1</meta:editing-cycles>
    <meta:generator>OpenOffice.org/3.2$Win32 OpenOffice.org_project/320m18$Build-9502</meta:generator>
  </office:meta>
</office:document-meta>
</file>