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language="ca" fo:country="ES"/>
    </style:style>
    <style:style style:name="T1" style:family="text">
      <style:text-properties fo:color="#ff0000"/>
    </style:style>
    <style:style style:name="T2" style:family="text">
      <style:text-properties fo:color="#4f81b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ls primers freds. <text:span text:style-name="T1">Cronologia:</text:span> s. XIX. <text:span text:style-name="T1">CH:</text:span> el catalanisme polític estava en la seva època d'esplendor. Aquest any es va crear la unió catalanista. Al 1892 aquesta unió va aprovar les bases de Manresa que era un projecte d'estatut d’autonomia catalana. Aquesta època també es una època de prosperitat econòmica població espanyola va augmentar a un ritme mes lent que la europea. També es dona un emigració del camp a la ciutat i del centre a la perifèria. <text:span text:style-name="T1">Estil de l’autor:</text:span> Miquel Blay es difícil de definir perquè viu el transit de finals del segle XIX I principi del s. XX i rebrà moltes influencies però cronològicament es modernista. Tindrà un important influencia modernista però també realista. El seu realisme es el realisme social. A mes Miquel Blay estarà influenciat pel simbolisme. El simbolisme es allo que li dona a l’estructura un caire mes fred, mes intern. Ell representa el transit del realisme i del modernisme. Es formara a roma, parís i Madrid. Anirà a treballar a Amèrica llatina. Era d'Olot i formara part de l’escola paisatgística d'Olot (es de Joaquim Vaireda). Va tenir una influencia molt clara d’una escola taller que tenia un influencia cristiana, per això els nus no son sensuals. Tindrà una gran reconeixement i morirà a Madrid. Una de les obres mes importants que te es escultòrica modernista del palau de la música, la Font de Montjuïc. <text:span text:style-name="T1">Estil de l’obra:</text:span> serà d’un realisme social ja que el tema d’alguna manera denuncia la pobresa de la classe obrera (avi i neta nus). Ell simbolitza el defalliment i ella l’esperança. Tècnica<text:span text:style-name="T1">:</text:span> talla. <text:span text:style-name="T1">Material:</text:span> marbre blanc. Forma: exempte. Tipologia: grup. Cromatisme: monocroma. Anàlisi<text:span text:style-name="T1"> formal:</text:span> composició<text:span text:style-name="T2">:</text:span> proporcionada, eixos de simetria vertical. Es dona llum i ombra. <text:span text:style-name="T2">Ritme:</text:span> repòs. <text:span text:style-name="T1">Identificar la iconografia:</text:span> <text:span text:style-name="T2">religiosa:</text:span> no. Procedència<text:span text:style-name="T2">:</text:span> esta inspirada en la societat de l'època. Interpretació<text:span text:style-name="T2">:</text:span> realista (l’avi amb la nena) i alhora idealista perquè tracta d’una manera simbòlica el terme de la pobresa. <text:span text:style-name="T1">Significat de l’obra:</text:span> <text:span text:style-name="T2">tema:</text:span> un home vell i una noia molt joveneta son asseguts en un banc amb un evident sofriment. L'ancià sobreposant-se al seu patiment intenta consolar la nena. Recepció<text:span text:style-name="T2">:</text:span> no ho encarrega ningú. L’autor la fa per presentar-se al concurs nacional i guanya el premi. Funció<text:span text:style-name="T1"> de l’obra:</text:span> estètica i de denuncia social. Relació<text:span text:style-name="T1">:</text:span> avui en dia l’escultura es troba al MNC continua tenint la mateixa funció tot i que la societat ha canvi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Carme</meta:initial-creator>
    <meta:creation-date>2011-01-30T01:19:33.43</meta:creation-date>
    <meta:document-statistic meta:table-count="0" meta:image-count="0" meta:object-count="0" meta:page-count="1" meta:paragraph-count="1" meta:word-count="396" meta:character-count="2424"/>
    <dc:date>2011-01-30T01:24:01.17</dc:date>
    <dc:creator>Carme</dc:creator>
    <meta:editing-duration>PT00H04M27S</meta:editing-duration>
    <meta:editing-cycles>1</meta:editing-cycles>
    <meta:generator>OpenOffice.org/3.0$Win32 OpenOffice.org_project/300m9$Build-9358</meta:generator>
  </office:meta>
</office:document-meta>
</file>