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justify" style:justify-single-word="false"/>
    </style:style>
    <style:style style:name="T1" style:family="text">
      <style:text-properties fo:color="#ff0000"/>
    </style:style>
    <style:style style:name="T2" style:family="text">
      <style:text-properties fo:color="#ff0000" style:font-name="Arial"/>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text:span></text:p>
      <text:p text:style-name="Standard"><text:span text:style-name="Strong_20_Emphasis"><text:span text:style-name="T2">EL PALACIO DE VERSALLES. 1661 - 1756. FRANCIA. MANSART, LE VAU Y LE NÔTRE.</text:span></text:span><text:span text:style-name="T3"><text:line-break/><text:line-break/></text:span><text:span text:style-name="Strong_20_Emphasis"><text:span text:style-name="T3">Introducción.<text:line-break/></text:span></text:span><text:span text:style-name="T3"><text:line-break/>El palacio de Versalles fue construido, en lo fundamental, por Le Vau y J. H. Mansart para responder a las decisión de Luis XIV de trasladar su residencia fuera de París. El Palacio-ciudad iba a albergar todas las funciones del gobierno y la Corte, convirtiéndose en el monumento más espectacular a la monarquía absoluta que puede verse en Europa.<text:line-break/><text:line-break/>Luis XlV dirigirá el mismo las construcciones ayudado por Colbert, superintendente de edificios, Le Brun, maestro de decoración, y por las Academias, bajo control estatal, que le proporcionaban temas, examinaban proyectos, distribuían trabajos, seguían el proceso de ejecución e imponían su espíritu (R. Mousnier, Historia General de las Civilizaciones.)<text:line-break/><text:line-break/>En Versalles el poder real queda plasmado físicamente en el monumento de modo que el palacio es el elemento que ordena todo el conjunto urbanístico de la ciudad cuyas tres avenidas principales confluyen en la Cour d´honneur que al ir estrechándose paulatinamente hace converger al visitante frente a la habitación del rey, desde cuyo balcón éste se aparecía a sus súbditos.<text:line-break/><text:line-break/>Por el lado de la fachada interior, las avenidas, parterres y canales del inmenso jardín se despliegan tomando como eje de simetría el que pasa por la misma habitación real que, situada en el centro planimétrico del palacio, se convierte en expresión del absolutismo monárquico, desplazando de este lugar preponderante a la capilla, caso de El Escorial.<text:line-break/><text:line-break/>La influencia de Versalles, al igual que la de su rey, se extendió por toda Europa convirtiéndose en el referente obligado de todos los palacios de la realeza europea.<text:line-break/><text:line-break/></text:span><text:span text:style-name="Strong_20_Emphasis"><text:span text:style-name="T3">Análisis formal.</text:span></text:span><text:span text:style-name="T3"><text:line-break/><text:line-break/>Desde el punto de vista del estilo, Versalles es la culminación de lo que se ha dado en llamar el Clasicismo francés, creado a partir de 1630 por una nueva generación de arquitectos como Lemercier, Le Vau o F. Mansart, y cuyas propuestas podríamos resumir en cuatro:<text:line-break/><text:line-break/>Primero, ligeros saledizos que señalan el centro de un edificio.<text:line-break/><text:line-break/>Segundo, planta baja con grandes elementos divisorios horizontales formando basamento.<text:line-break/><text:line-break/>Tercero, contraste deliberado entre distintos tipos de vanos.<text:line-break/><text:line-break/>Y por último, uso de un limitado repertorio de ornamentos: mascarones, marmitas, figuras echadas sobre los declives de los frontones o en remate sobre los dados de las balaustradas.</text:span><text:bookmark text:name="BLOGGER_PHOTO_ID_5456018689810313234"/></text:p>
      <text:p text:style-name="P2"/>
      <text:p text:style-name="P2">Este clasicismo no puede, sin embargo, enmascarar el profundo sentido barroco que aparece en Versalles y que parte de la misma concepción del monumento como una arquitectura puesta al servicio del poder del soberano.<text:line-break/><text:line-break/><text:soft-page-break/>En primer lugar destaca el sentido de Unidad que nos hace percibir Versalles como un todo único e indivisible en el cual el espacio urbanístico, la naturaleza y el palacio se articulan y encuentran su sentido uno en los otros.<text:line-break/><text:line-break/>Pero la unidad barroca no es la suma de iguales sino la potenciación de una parte frente a las demás. En este caso, el cuerpo central del palacio que avanza decididamente hacia delante y en el que se encuentra la habitación real y el Salón de los Espejos se convierte en el punto focal de la composición.<text:line-break/><text:line-break/>Del mismo modo el sentido de lo abierto, lo ilimitado, tan caro al barroco, aparece tanto en la planta del palacio cuyas alas pueden prolongarse ad infinitum, como en la propia perspectiva de la ciudad que se pierde a lo largo de las tres grandes avenidas, especialmente la central que desemboca en los campos Elíseos y en la puerta del palacio del Louvre.<text:line-break/><text:line-break/>Es, sin embargo, en los jardines donde la pericia de Le Nôtre creó un amplia panorámica axial que pasa de los parterres de trazados geométricos, al bosquete y de allí se interna en el bosque extendiendo de forma simbólica el dominio del rey hacia el horizonte.<text:line-break/>Análisis de la obra.<text:line-break/><text:line-break/>El palacio de Versalles tiene su origen en un palacete de caza construido para Luis XIII por Lemercier.<text:line-break/><text:line-break/>Posteriormente, Luis XIV, deseoso de fijar su residencia en Versalles, encargó a Le Vau en 1668 ampliar el palacio, Le Vau encerró el primitivo palacio, excepto el Patio de Mármol, e inició la construcción de dos nuevas alas laterales que daban al jardín flanqueando una terraza abierta.<text:line-break/><text:line-break/>El definitivo traslado del gobierno a Versalles provocará una nueva ampliación encargada a J.H. Mansart quien a partir de 1678 construyó, entre otras obras, las dos grandes alas al N. y al S, sustituyó la terraza de Le Vau por el Salón de los Espejos, levantó las Caballerizas y la Orangerie (invernadero para naranjos) y proyectó la Iglesia, terminada en 1710.<text:line-break/><text:line-break/>Los sucesores de Luis continuaron las obras pero lo sustancial fue terminado en el reinado del rey Sol.<text:line-break/><text:line-break/>De las dos fachadas del edificio, la fachada pública tiene como centro el Patio de Mármol que conserva el aspecto del palacio de Luis XIII excepto el cuerpo central que fue modificada por Mansart quién, subrayó la habitación real para enfatizar el poder del soberano. </text:p>
      <text:p text:style-name="P2"><text:bookmark text:name="BLOGGER_PHOTO_ID_5456020388790836818"/><text:line-break/>La fachada que da al jardín fue transformada también por Mansart al cerrar la terraza, disponer en su centro un antecuerpo de columnas exentas, y al arquear todos los vanos de la planta central. Aunque con ello se rompía la proporcionalidad, al realizar las alas laterales y repetir la misma distribución, consiguió una poderosa sensación de horizontalidad que compensa eficazmente la extensión del parque al que se asoma. El remate del edificio con una balaustrada adornada con escultura sirvió para ocultar las mansardas.<text:line-break/><text:line-break/>La grandiosidad de la obra movilizó una ingente tropa de obreros que con ayuda del ejercito desmontó y saneó el terreno para, a continuación, comenzar la construcción. Por <text:soft-page-break/>orden real se emplearon en su mayor parte materiales nacionales, destacando entre ellos: piedra blanca, ladrillo, mármol, pizarra, madera y vidrios.<text:line-break/><text:line-break/>Frente a la austeridad decorativa del palacio por el exterior, dentro del palacio (Elsen, 1971) Luis puso un ejercito de artistas y artesanos que adornaron techos y paredes con murales representando acontecimientos de las vidas de los dioses a los cuales sentíase vinculado el rey. La famosa tapicería de los Gobelin y las industrias de cerámica se fundaron como monopolios reales para surtir a Versalles de miles de tapices, alfombras y molduras. Reuniéronse allí 140 tipos de mármoles ..para adornos de paredes y escaleras. Esculpiéronse centenares de tallas en yeso y mármol de dioses, ninfas, desnudos y, naturalmente, de la realeza francesa.<text:line-break/><text:line-break/>Ejemplo espléndido de estos interiores es el citado Salón de los Espejos. Su longitud espectacular de 76 m. está iluminada por 17 ventanales a los que corresponde en el lado opuesto otros tantos carísimos espejos, rematados por arcos de medio punto y destinados a ampliar ficticiamente la sensación de espacio lateral y a reflejar la luz del jardín. </text:p>
      <text:p text:style-name="P2"/>
      <text:p text:style-name="P2"><text:bookmark text:name="BLOGGER_PHOTO_ID_5456018583125121298"/></text:p>
      <text:p text:style-name="Standard"><text:span text:style-name="T3">Le Brun, encargado de la decoración del palacio, concibió el salón como una combinación de mármoles policromos, trofeos en bronce dorado y estatuas antiguas. En el techo narró pictóricamente la historia del reinado de Luis XIV, lo que da como resultado una simbiosis plenamente barroca de arquitectura, pintura y escultura.<text:line-break/><text:line-break/></text:span><text:span text:style-name="Strong_20_Emphasis"><text:span text:style-name="T3">Los jardines.<text:line-break/></text:span></text:span><text:span text:style-name="T3"><text:line-break/>Hemos dejado para el final el elemento más espectacular de Versalles, los jardines realizados por Le Nôtre. Su función era ser escenario de los lujos y placeres de la Corte. Ahora bien, por encima de ello, los jardines deben considerarse como un gesto de propaganda política que demuestra el poder del rey en el dominio de la naturaleza y del agua.<text:line-break/><text:line-break/>Le Nôtre ordena la naturaleza y, aprovechando los accidentes del terreno, la domestica creando un espacio racional que no es sino la alegoría de una sociedad perfectamente reglamentada por la mente ordenadora de la autoridad real.<text:line-break/><text:line-break/>Ya hemos comentado que los jardines deben ser considerados como un todo con el palacio y la ciudad contribuyendo a crear la perspectiva y el sentido de lo ilimitado. Para ello Le Nôtre estructuró el jardín en tres zonas.<text:line-break/><text:line-break/>En la más cercana al palacio, se taló el bosque para aumentar la vista desde los balcones y se conjugaron los estanques con los parterres en los que los setos, muy recortados, realizan figuras geométricas que combinan con los colores de las piedras y la arena.<text:line-break/><text:line-break/>En un segundo plano aparece la zona de bosquete que se estructura en torno a la gran cruz que forman los canales. Son doce unidades boscosas que flanquean la avenida principal y entre las cuales se ocultaban maravillas como la Colonada, la Isla Real o la Arboleda de las Cúpulas, en las que se celebraban fiestas y banquetes para las 7000 personas que habitaban en la Corte.</text:span></text:p>
      <text:p text:style-name="Standard"><text:bookmark text:name="BLOGGER_PHOTO_ID_5456018115051926898"/><text:span text:style-name="T3"><text:line-break/>Más allá se abría el gran canal rematado en un estanque octogonal de grandes dimensiones, que permitía la navegación y cuya parte final quedaba conectada con las avenidas radiales entre las cuales se introducía el bosque natural, donde se practicaba la </text:span><text:soft-page-break/><text:span text:style-name="T3">caza.<text:line-break/><text:line-break/>Fuentes, vasos, estatuas, columnatas y escalinatas realizadas por grandes artistas e ingenieros completaban el conjunto.<text:line-break/><text:line-break/></text:span><text:span text:style-name="Strong_20_Emphasis"><text:span text:style-name="T3">L.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0-12-12T00:04:18.45</meta:creation-date>
    <dc:date>2010-12-12T00:07:21.03</dc:date>
    <dc:creator>Carme</dc:creator>
    <meta:editing-duration>PT00H03M02S</meta:editing-duration>
    <meta:editing-cycles>2</meta:editing-cycles>
    <meta:generator>OpenOffice.org/3.0$Win32 OpenOffice.org_project/300m9$Build-9358</meta:generator>
    <meta:document-statistic meta:table-count="0" meta:image-count="0" meta:object-count="0" meta:page-count="4" meta:paragraph-count="5" meta:word-count="1460" meta:character-count="8917"/>
  </office:meta>
</office:document-meta>
</file>