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Arial1" fo:font-size="10pt" fo:language="ca" fo:country="ES" fo:font-weight="bold" style:font-name-asian="Arial1" style:font-size-asian="10pt" style:font-weight-asian="bold" style:font-name-complex="Arial1" style:font-size-complex="10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Arial1" fo:font-size="10pt" fo:language="ca" fo:country="ES" style:font-name-asian="Arial1" style:font-size-asian="10pt" style:font-name-complex="Arial1" style:font-size-complex="10pt"/>
    </style:style>
    <style:style style:name="P3" style:family="paragraph" style:parent-style-name="Standard">
      <style:paragraph-properties style:text-autospace="none"/>
      <style:text-properties fo:language="ca" fo:country="ES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1" fo:font-size="10pt" style:font-name-asian="Arial1" style:font-size-asian="10pt" style:font-name-complex="Arial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ITXA TÈCNICA</text:p>
      <text:p text:style-name="P2"><text:span text:style-name="T1">Títol</text:span>: <text:span text:style-name="T2">La mare de Déu de les Roques</text:span></text:p>
      <text:p text:style-name="P2"><text:span text:style-name="T1">Autor</text:span>: Leonardo da Vinci ( Vinci, prop de Florència, 1452 – Clos-Lucé, Amboise, 1519)</text:p>
      <text:p text:style-name="P2"><text:span text:style-name="T1">Cronologia</text:span>: 1483-1486</text:p>
      <text:p text:style-name="P2"><text:span text:style-name="T1">Estil</text:span>: Renaixement</text:p>
      <text:p text:style-name="P2"><text:span text:style-name="T1">Tècnica</text:span>: oli sobre taula passada a tela: 199 x 122 cm..</text:p>
      <text:p text:style-name="P2"><text:span text:style-name="T1">Tema</text:span>: Religiós</text:p>
      <text:p text:style-name="P2"><text:span text:style-name="T1">Localització</text:span>: Musée du Louvre ( Paris)</text:p>
      <text:p text:style-name="P2"/>
      <text:p text:style-name="P2"><text:span text:style-name="T1">L’autor</text:span>:</text:p>
      <text:p text:style-name="P2">Leonardo da Vinci representa l’artista humanista i científic amb més amplis i diversos</text:p>
      <text:p text:style-name="P2">coneixements del Renaixement italià. Format a Florència, al costat del pintor i escultor Andrea</text:p>
      <text:p text:style-name="P2">Verrocchio, les seves primeres obres son de temàtica religiosa – <text:span text:style-name="T2">Anunciació </text:span>i <text:span text:style-name="T2">Adoració dels</text:span></text:p>
      <text:p text:style-name="P2"><text:span text:style-name="T2">Mags </text:span>(Museu dels Uffizi)- i retratística, com el retrat de <text:span text:style-name="T2">Ginevra de’Benzi </text:span>(NG de Washington).</text:p>
      <text:p text:style-name="P2">L’any 1482 es trasllada a Milà, a la cort de Ludovico Sforza on realitza <text:span text:style-name="T2">l’Últim sopar </text:span>pel refectori</text:p>
      <text:p text:style-name="P2">de Santa Maria delle Grazie. De tornada a Florència pinta el quadre de <text:span text:style-name="T2">Santa Ana, la Verge i el</text:span></text:p>
      <text:p text:style-name="P2">Comentaris de les noves obres d’Història de l’art. PAU 2011 Pàgina 21 de 46</text:p>
      <text:p text:style-name="P2"><text:span text:style-name="T2">Nen </text:span>i el retrat de <text:span text:style-name="T2">Mona Lisa</text:span>, coneguda com <text:span text:style-name="T2">La Gioconda</text:span>, ambdues obres estan, avui, al</text:p>
      <text:p text:style-name="P2">Louvre. L’any 1516 s’instal·la a França a la Cort de Francesc I. Al marge de la pintura, destaca</text:p>
      <text:p text:style-name="P2">com a inventor i estudiós de la natura, treballs coneguts a través dels múltiples dibuixos que</text:p>
      <text:p text:style-name="P2">il·lustren els seus manuscrits. La seva teoria pictòrica, present en els seus escrits farcits de</text:p>
      <text:p text:style-name="P2">dibuixos, va tenir una forta influència, sent publicada per primera vegada a partir de notes</text:p>
      <text:p text:style-name="P2">esparses com a <text:span text:style-name="T2">Tractat sobre la Pintura</text:span>, en italià i en francès l’any 1651.</text:p>
      <text:p text:style-name="P2"/>
      <text:p text:style-name="P2"/>
      <text:p text:style-name="P2"><text:span text:style-name="T1">Descripció formal</text:span>:</text:p>
      <text:p text:style-name="P2">La composició s’estructura en tres registres: el primer correspon al grup de la Marededéu, el</text:p>
      <text:p text:style-name="P2">nen Jesús, sant Joan i l’arcàngel Uriel; el segon a la cova, i el tercer al paisatge del fons. El</text:p>
      <text:p text:style-name="P2">grup principal s’inscriu dins una composició piramidal perfectament delimitada entre el cap de la</text:p>
      <text:p text:style-name="P2">Verge i els cossos dels dos infants, el que fa que les figures adquireixin un gran protagonisme</text:p>
      <text:p text:style-name="P2">fruit de la seva major definició a través del dibuix.</text:p>
      <text:p text:style-name="P2">Leonardo en el seu Tractat parla dels tres tipus de perspectiva que utilitza en aquesta obra: La</text:p>
      <text:p text:style-name="P2">perspectiva té tres parts principals: la primera tracta de la disminució de les dimensions dels</text:p>
      <text:p text:style-name="P2">objectes a diverses distancies, és la perspectiva lineal; la segona tracta de la disminució del</text:p>
      <text:p text:style-name="P2">color d’acord amb la proximitat o llunyania de les figures i la tercera de la indefinició dels</text:p>
      <text:p text:style-name="P2">contorns que tenen els objectes vistos des de vàries distàncies o perspectiva aèria. En relació a</text:p>
      <text:p text:style-name="P2">aquesta darrera visió parla de l’aire que s’interposa entre l’observador i els objectes llunyans,</text:p>
      <text:p text:style-name="P2">afirmant que les muntanyes semblen blaves i així s’han de pintar. A nivell lumínic, Leonardo</text:p>
      <text:p text:style-name="P2">utilitza dos tipus de llum: la natural entre les roques i la més misteriosa i irreal de les figures. Un</text:p>
      <text:p text:style-name="P2">aspecte a destacar és el joc de les mans que, juntament amb les mirades interrelaciona els</text:p>
      <text:p text:style-name="P2">personatges. Es tracta d’una composició unitària en la que els personatges queden</text:p>
      <text:p text:style-name="P2">individualitzats gràcies a les mans en diferents escorços, sobre tot amb la mà estesa cap al</text:p>
      <text:p text:style-name="P2">davant de la Verge. El paisatge del fons no es correspon amb la realitat del paisatge toscà, es</text:p>
      <text:p text:style-name="P2">tracta d’un paisatge inventat, de gran força expressiva, no d’un paisatge real.</text:p>
      <text:p text:style-name="P2"/>
      <text:p text:style-name="P2"/>
      <text:p text:style-name="P1">Temàtica, significat i funció</text:p>
      <text:p text:style-name="P2">Aquesta obra havia de formar part d’un políptic encarregat a Leonardo i els germans de Predis</text:p>
      <text:p text:style-name="P2">per la Confraria de la Concepció de l’església de San Francesc el Gran de Milà, però l’obra no</text:p>
      <text:p text:style-name="P2">va ser acceptada. L’escena, força inusual en la iconografia de l’època, s’inspira en els <text:span text:style-name="T2">Apòcrifs</text:span></text:p>
      <text:p text:style-name="P2"><text:span text:style-name="T2">del Nou Testament</text:span>. La Verge en el seu viatge a Egipte fugint d’Herodes, va descansar en una</text:p>
      <text:p text:style-name="P2">cova on es va trobar amb el nen Joan, cosí de Jesús, a qui havia vetllat i protegit l’arcàngel</text:p>
      <text:p text:style-name="P2">Uriel. Gràcies a la versió posterior del mateix tema, avui a la National Gallery de Londres,</text:p>
      <text:p text:style-name="P2">podem distingir les figures dels dos nens. A primera vista sembla que el nen protegit per la</text:p>
      <text:p text:style-name="P2">Verge és Jesús i el que està a prop de l’arcàngel, Joan. En la versió londinenca, el nen de</text:p>
      <text:p text:style-name="P2">l’esquerra porta una creu de canyes símbol de Joan i el nen Jesús, beneint, s’assimila a Jesús.</text:p>
      <text:p text:style-name="P2">L’àngel amb un gest de la mà, absent en la versió londinenca, crea el nexe d’unió conceptual</text:p>
      <text:p text:style-name="P2">entre els personatges. L’arcàngel Uriel, protector de les persones desvalgudes, i per aquesta</text:p>
      <text:p text:style-name="P2">raó, protector de Joan a la mort dels seus pares, tanca la composició en el paper de mediador</text:p>
      <text:p text:style-name="P2">entre els dos nens. El significat de l’obra ha d’associar-se al Misteri de l’Encarnació i Passió, en</text:p>
      <text:p text:style-name="P2">el que el precursor, Joan, té un paper important com company de jocs i alhora com a visionari</text:p>
      <text:p text:style-name="P2">de la Passió de Crist.</text:p>
      <text:p text:style-name="P2"/>
      <text:p text:style-name="P2"><text:soft-page-break/></text:p>
      <text:p text:style-name="P1">Models i influències</text:p>
      <text:p text:style-name="P2">Aquesta obra es relaciona amb la versió de Londres, que avui es considera, en part, obra del</text:p>
      <text:p text:style-name="P2">taller de l’artista. En la representació sorprèn l’absència de Sant Josep, quasi sempre present a</text:p>
      <text:p text:style-name="P2">la iconografia de l’itinerari de la fugida a Egipte i tema preeminent en els Apòcrifs del Nou</text:p>
      <text:p text:style-name="P2">Testament. El tema elegit no és gaire comú, raó per la qual va ser poc utilitzat pels pintors del</text:p>
      <text:p text:style-name="P2">Renaixement tardà, del Manierisme i del Barroc, malgrat les múltiples còpies de l’original</text:p>
      <text:p text:style-name="P2">leonardesc. Es diferencia de la versió londinenca per la seva laïcitat, ja que contràriament a</text:p>
      <text:p text:style-name="P2">aquesta, les figures no tenen dibuixades les corones de santedat, ni cap atribut identificatiu, a</text:p>
      <text:p text:style-name="P2">més de la supressió del gest de la mà d’Uriel envers el Baptista. A nivell compositiu, segueix</text:p>
      <text:p text:style-name="P2">l’exemple de les Sacra conversatione renaixentistes, després copiades pels pintors del segle</text:p>
      <text:p text:style-name="P3"><text:span text:style-name="T3">XVI itali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arme</meta:initial-creator>
    <meta:creation-date>2010-11-19T23:47:42.95</meta:creation-date>
    <meta:document-statistic meta:table-count="0" meta:image-count="0" meta:object-count="0" meta:page-count="2" meta:paragraph-count="68" meta:word-count="921" meta:character-count="5359"/>
    <dc:date>2010-11-19T23:50:22.18</dc:date>
    <dc:creator>Carme</dc:creator>
    <meta:editing-duration>PT00H02M52S</meta:editing-duration>
    <meta:editing-cycles>1</meta:editing-cycles>
    <meta:generator>OpenOffice.org/3.0$Win32 OpenOffice.org_project/300m9$Build-9358</meta:generator>
  </office:meta>
</office:document-meta>
</file>