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ca" fo:country="ES"/>
    </style:style>
    <style:style style:name="P2" style:family="paragraph" style:parent-style-name="Standard">
      <style:text-properties style:font-name="Arial" fo:language="ca" fo:country="ES" fo:font-weight="bold" style:font-weight-asian="bold" style:font-weight-complex="bold"/>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Table_20_Contents">
      <style:text-properties fo:font-size="2pt" style:font-size-asian="2pt" style:font-size-complex="2pt"/>
    </style:style>
    <style:style style:name="T1" style:family="text">
      <style:text-properties style:font-name="Arial"/>
    </style:style>
    <style:style style:name="T2" style:family="text">
      <style:text-properties style:font-name="Arial"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IXEMENT DE VENUS</text:p>
      <text:p text:style-name="P3"/>
      <text:p text:style-name="P2">1. Identificació i documentació. </text:p>
      <text:p text:style-name="Standard"><text:span text:style-name="T2">Botticelli va ser un pintor que va pertànyer a la segona generació del segle XV , </text:span><text:a xlink:type="simple" xlink:href="http://www.artonline.it/timeline_400.asp">contemporani de</text:a><text:span text:style-name="T2"> Bramante </text:span><text:a xlink:type="simple" xlink:href="http://www.artonline.it/timeline_400.asp">i de</text:a><text:span text:style-name="T2"> Leonardo da Vinci, i va defugir, d'entrada, algunes de les problemàtiques que tant preocupaven als pintors de la generació anterior (Masaccio, Fra Angelico, Ucello...) com ara la representació de la piràmide visual, de la perspectiva. Botticelli Era habitual dels cercles humanistes i el seu treball se centrava en plasmar allò que 'la pintura havia de ser poesia muda', partint de la mitologia clàssica i relacionant-la amb els valors estètics del moment. El naixement de Venus va pintar-se en un moment històric relativament diferent del que suposà l'inici del Renaixement. <text:line-break/>En aquell moment Florència era una rica república de mercaders, optimista per la seva expansió. Ara, encara que al cim del seu poder, Florència veu amb un cert pessimisme com poderosos estats nacionals s'estan construint (França, Anglaterra, Espanya...) mentre els territoris de parla italiana segueixen dividits. Precisament, el màxim dirigent florentí d'aquests anys, Llorenç de Médici el Magnífic, va portar una política tendent a mantenir i augmentar el prestigi florentí alhora que cercava una política d'equilibri entre els estats italians. No obstant, en aquests anys, Roma estava arrabassant a Florència el seu predomini com a principal centre artístic i així veurem com molts artistes florentins cada cop treballen més a Roma. <text:line-break/>El naixement de Venus va ser pintada per Botticelli cap el 1485 i actualment es troba al Museu dels Uffizi de Florència i fa 175 x 278 cm. </text:span></text:p>
      <text:p text:style-name="Standard"><text:span text:style-name="T2"/></text:p>
      <text:p text:style-name="P2">2. Anàlisi formal. </text:p>
      <text:p text:style-name="P1">El naixement de Venus és una pintura al tremp sobre taula. <text:line-break/>- Descripció: Venus arriba a la platja empesa pels zèfirs, mentre a la riba l'està esperant la Primavera per cobrir-la amb un mantell de flors. Al fons, un paisatge marí situa l'escena. </text:p>
      <text:p text:style-name="P1">La seva composició té les següents característiques: <text:line-break/>- Hi predomina la línia per sobre de la pinzellada. Això vol dir que l'autor utilitza una pinzellada meticulosa que dóna com a fruit uns contorns molt ben delimitats i abundància de detalls en les diferents parts del quadre. És, per tant, una obra dibuixística, on les línies corbes són les predominants. Aquest predomini de la líia és el que fa que les figures semblin molt planes, sense volum. - Posseeix diversos eixos organitzadors. Al centre, la figura ens marca una vertical que divideix el quadre en dues meitats. Una diagonal a cada costat, formades pels cossos dels diferents personatges, equilibren la composició. L'horitzontal de la línia de l'horitzó ens serveix per marcar el punt de vista des d'on es mira l'escena, en aquest cas, lleugerament per sota del centre. - Pel que fa a la distribució dels elements en la superfície del quadre, direm que és equilibrada. La pintura té un centre clar, el cos de Venus, i els altres elements es distribueixen a dreta i esquerra de manera compensada: els zèfirs mantenen l'equilibri del quadre amb la Primavera i els arbres del seu darrera. <text:line-break/>- Com que els personatges que apareixen estan relacionats entre si, direm que es tracta d'una composició unitària. En aquest cas, la pròpia acció que es desenvolupa davant nostre interelaciona els elements, amb Venus com a centre de l'acció. <text:line-break/>- No hi ha un interès per la representació de l'espai en aquesta pintura, de fet els personatges desenvolupen l'acció en un mateix pla, al mateix nivell. Tot i ixí, Botticelli aconsegueix un efecte de profunditat en situar , per darrere, un paisatge marí. Una costa que s'empetiteix, tal com podrien haver-la representat els pintors gòtics, i un mar que ve a caure als peus de l'espectador són els elements que donen fondària. <text:line-break/>- Botticelli va tenir molta cura, en canvi, amb donar una sensació de moviment a l'escena. Aquest moviment, més fictici que real, es basa en l'efecte del vent sobre els cossos i objectes. Els cabells de la Venus, el mantell de la Primavera, les flors volant estan sent <text:soft-page-break/>agitats per la bufada dels Zèfirs, aconseguint donar un punt de verisme a l'escena. <text:line-break/>- Els colors són vius i alegres. El vermell del mantell de la Primavera, el blau de les capes dels zèfirs, el verd esmaragda del mar i el rosa de les flors, en contrast amb el rosat dels cossos, donen una gran vivesa. El conjunt posseeix una suau calidesa, pròpia d'un ambient primaveral. <text:line-break/>- El tractament de la llum segueix en la línia dels mestres de l'últim gòtic i dels primers renaixentistes, és a dir, una llum irreal que omple la pintura sense indicar d'on prové. Les figures s'il·luminen quasi uniformement; només un lleugeríssim enfosquiment del to al cantó esquerre de les figures, revela una tímida focalitat. L'efecte general és que les figures sembla que tinguin llum pròpia. <text:line-break/>- Estil. Totes aquestes consideracions ens porten a considerar l'estil de Botticelli com a molt personal. Mentre segueix la tendència quattrocentista de figures molt dibuixístiques, el tema de la representació de la perspectiva el deixa en un segon terme. De fet, s'ha dit que Botticelli veu tècnicament de les fonts de l'últim gòtic, mentre temàticament és un home del seu temps. La forma del cos de la Venus és molt similar a la d'algunes Verges gòtiques, per exemple. Un altre aspecte de l'estil botticellià és la languidesa que tenen els seus personatges, i no només en El naixement de Venus, sinó en totes les seves obres. </text:p>
      <text:p text:style-name="P1"/>
      <text:p text:style-name="P2">3. La interpretació: contingut, causalitat i funció. </text:p>
      <text:p text:style-name="P1">Possiblement no hi hagi cap quadre, llevat de La Primavera, del mateix Botticelli, que hagi provocat tanta controvèrsia i interès per esbrinar el seu significat. Les interpretacions es diversifiquen segons la tendència dels historiadors que l'analitzen, però hi ha unes línies generals que són comunament acceptades. Aquesta pintura és una al·legoria del naixement de la deessa de l'amor. Segons la interpretació de la mitologia que feien els humanistes, Venus va néixer pura de l'escuma del mar en ser tallats els testicles del seu pare Urà per Cronos, el temps. Els Zèfirs, vents suaus, l'empenyen enmig d'una pluja de flors, mentre una de les Estacions, la Primavera, l'espera per cobrir-la amb el mantell. Botticelli és el gran pintor de la mitologia al Quattrocento. <text:line-break/>Els precedents en què Botticelli es basa per a composar aquesta pintura són bàsicament literaris, ja que pictòricament el tema mitològic era escadusser. Els grans autors del segle anterior, Dant, Petrarca i Bocaccio, havien iniciat la recuperació del món clàssic en allò que serien els precedents del Renaixement florentí. Aquesta tendència aniria en augment entre els humanistes del XV i d'aquí naixeria el coneixement de Botticelli sobre la mitologia clàssica. En concret, sembla que Botticelli va inspirar-se en uns versos continguts en la Giostra que el poeta Policià havia escrit el 1475 per glorificar una victòria en un torneig de Giuliano de Médici i on s'inspirava en els clàssics Ovidi, Horaci i Lucreci. Les representacions de Venus púdiques es repetiran al llarg del segle XV i seguiran fent-ho fins entrat el segle XIX. Aquest tema és el que va tractar de manera magistral Ticià a L'amor sagrat i l'amor profà. <text:line-break/>El naixement de Venus va ser encarregada a Botticelli per Lorenzo di Pierfrancesco de Médici amb la finalitat de decorar el seu palau de la Villa di Castello i feia parella amb La Primavera, amb la qual, segons opina la majoria d'historiadors, està relacionada temàticament. Les dues obres formarien un conjunt, el que anomenem "programa iconogràfic", que tindria com a tema el regnat de Venus, la bellesa, sobre la terra. Seria doncs, una obra amb finalitat decorativa alhora que simbòlica. </text:p>
      <text:p text:style-name="P1">4. La conclusió (relació entre formes, contingut i context històric)</text:p>
      <text:p text:style-name="P1">És evident que El naixement de Venus representa d'una manera molt clara els valors estètics d'un cercle reduït d'intel·lectuals i burgesos il·lustrats, valors, ja comentats, que tenien una font clara d'inspiració en la cultura clàssica. Aquest quadre pot interpretar-se, segons Gombrich, com una al·legoria de l'adveniment de la bellesa al món, un sentiment que meravellava a aquestes persones. Aquesta representació de la Venus púdica, és a dir, concebuda sense acte sexual es relaciona molt directament amb la creença cristiana <text:soft-page-break/>de la puresa de la Verge Maria, que va concebre Jesucrist de l'Esperit Sant. La Venus, d'aquesta manera, s'entén com a símbol de la Verge. Cal recordar que la mentalitat dels renaixentistes, si bé innovadora en molts aspectes, continuava sent una societat profundament cristiana, on la pràctica de la religió estava dins d'allò quotidià. Palesa doncs, una coexistència de fonts culturals diverses. </text:p>
      <text:p text:style-name="P1"/>
      <text:p text:style-name="P1">Joan Sorolla Belt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0-11-06T22:37:43.04</meta:creation-date>
    <meta:document-statistic meta:table-count="0" meta:image-count="0" meta:object-count="0" meta:page-count="3" meta:paragraph-count="11" meta:word-count="1406" meta:character-count="8633"/>
    <dc:date>2010-11-06T22:40:11.50</dc:date>
    <dc:creator>Carme</dc:creator>
    <meta:editing-duration>PT00H02M34S</meta:editing-duration>
    <meta:editing-cycles>1</meta:editing-cycles>
    <meta:generator>OpenOffice.org/3.0$Win32 OpenOffice.org_project/300m9$Build-9358</meta:generator>
  </office:meta>
</office:document-meta>
</file>