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1" fo:font-size="10pt" fo:language="ca" fo:country="ES" fo:font-weight="bold" style:font-name-asian="Arial1" style:font-size-asian="10pt" style:font-weight-asian="bold" style:font-name-complex="Arial1" style:font-size-complex="10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1" fo:font-size="10pt" fo:language="ca" fo:country="ES" style:font-name-asian="Arial1" style:font-size-asian="10pt" style:font-name-complex="Arial1" style:font-size-complex="10pt"/>
    </style:style>
    <style:style style:name="P3" style:family="paragraph" style:parent-style-name="Standard">
      <style:paragraph-properties style:text-autospace="none"/>
      <style:text-properties fo:language="ca" fo:country="E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1" fo:font-size="10pt" style:font-name-asian="Arial1" style:font-size-asian="10pt" style:font-name-complex="Arial1" style:font-size-complex="10pt"/>
    </style:style>
    <style:style style:name="T4" style:family="text"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TXA TÈCNICA</text:p>
      <text:p text:style-name="P2"><text:span text:style-name="T1">Títol: </text:span><text:span text:style-name="T2">El tres de Maig de 1808</text:span></text:p>
      <text:p text:style-name="P2"><text:span text:style-name="T1">Autor: </text:span>Francisco de Goya ( Fuendetodos, 1746-Burdeos, 1828</text:p>
      <text:p text:style-name="P2"><text:span text:style-name="T1">Cronologia: </text:span>1814</text:p>
      <text:p text:style-name="P2"><text:span text:style-name="T1">Tècnica: </text:span>oli sobre tela</text:p>
      <text:p text:style-name="P2"><text:span text:style-name="T1">Mides: </text:span>266 x 345 cm</text:p>
      <text:p text:style-name="P2"><text:span text:style-name="T1">Estil: </text:span>neoclàssic- romàntic</text:p>
      <text:p text:style-name="P2"><text:span text:style-name="T1">Tema: </text:span>històric - al·legòric.</text:p>
      <text:p text:style-name="P2"><text:span text:style-name="T1">Localització: </text:span>Museo del Prado ( Madrid)</text:p>
      <text:p text:style-name="P1">L ‘autor</text:p>
      <text:p text:style-name="P2">Pintor i gravador, Goya és un dels creadors més grans de tots els temps. Va aprendre l’ofici a</text:p>
      <text:p text:style-name="P2">Saragossa i a l’any 1770 va viatjar a Itàlia, on va estudiar els mestres italians i va adquirir</text:p>
      <text:p text:style-name="P2">l’estètica neoclàssica i el gust per les figures al·legòriques i mitològiques. De tornada a</text:p>
      <text:p text:style-name="P2">Espanya va pintar els frescos de la basílica de El pilar de Saragossa i tot seguit es va traslladar</text:p>
      <text:p text:style-name="P2">a Madrid, sota la tutela del pintor de Cort Francisco Bayeu.</text:p>
      <text:p text:style-name="P2">Recomanat per Bayeu, va ingressar a la Real Fabrica de Tapices el 1775 on va realitzar quatre</text:p>
      <text:p text:style-name="P2">sèries de cartrons seguint els paràmetres classicistes del moment. Es va introduir als cercles</text:p>
      <text:p text:style-name="P2">aristocràtics de Madrid i va esdevenir el retratista de més anomenada a la Cort, fins que el rei</text:p>
      <text:p text:style-name="P2">Carles IV el va nomenar pintor de cambra l’any 1789. L’any 1792 Goya va pronunciar un</text:p>
      <text:p text:style-name="P2">discurs a l’Acadèmia a favor de la originalitat del pintor i de la necessitat d’alliberar-se de les</text:p>
      <text:p text:style-name="P2">rígides regles neoclàssiques i academicistes.</text:p>
      <text:p text:style-name="P2">L’ambigua posició de Goya durant la guerra del Fiancés ( 1808-1814) va fer que, acabada la</text:p>
      <text:p text:style-name="P2">guerra, perdés els seus privilegis. L’any 1824, decebut per la situació apolítica a Espanya,</text:p>
      <text:p text:style-name="P2">governada aleshores per Ferran VII, es va refugiar a Bordeus, on va morir exiliat.</text:p>
      <text:p text:style-name="P2">Comentaris de les noves obres d’Història de l’art. PAU 2011 Pàgina 29 de 46</text:p>
      <text:p text:style-name="P1">Descripció formal.</text:p>
      <text:p text:style-name="P2">La composició s’articula en tres grups amb un paisatge de cases al fons. A l’esquerra veiem a</text:p>
      <text:p text:style-name="P2">un conjunt de persones, unes mortes, d’altres en el moment de màxim dramatisme abans de la</text:p>
      <text:p text:style-name="P2">execució i un grup que espera el seu moment amb por i desesperació. L’espai de la dreta està</text:p>
      <text:p text:style-name="P2">ocupat per l’escamot de soldats arrenglerats en diagonal . La llum serveix per il·luminar amb</text:p>
      <text:p text:style-name="P2">força els personatges de l’esquerra, mentre l’ombra envolta els soldats de la part dreta. La</text:p>
      <text:p text:style-name="P2">composició s’articula en relació a la figura que amb els braços oberts sembla encarar-se als</text:p>
      <text:p text:style-name="P2">soldats. Una línea de l’horitzó alta fa que l’espectador es converteixi en un protagonista mes i</text:p>
      <text:p text:style-name="P2">alhora potencia el realisme del tema representat.</text:p>
      <text:p text:style-name="P2">Destaca la expressivitat dels personatges, en actituds i escorços violents, alhora que amb una</text:p>
      <text:p text:style-name="P2">sàvia descripció d’actituds: por,horror, resignació, heroisme.... Per contra els soldats francesos</text:p>
      <text:p text:style-name="P2">semblen autòmats, figures que representen, no a homes, sinó a la repressió . Al fons , els</text:p>
      <text:p text:style-name="P2">terrats de les cases donen realisme a l’escena ja que la situen en un lloc concret: Madrid. La</text:p>
      <text:p text:style-name="P2">gama cromàtica força reduïda – ocre, negre, blanc, groc i vermell- potencia el dramatisme de</text:p>
      <text:p text:style-name="P2">la escena , alhora que unes pinzellades llargues i obertes accentuen la expressivitat del</text:p>
      <text:p text:style-name="P2">conjunt. Llum i color ajuden a crear una gran profunditat, alhora que compositivament els grups</text:p>
      <text:p text:style-name="P2">de personatges s’organitzen en línees diagonals que, entrecreuant-se, dinamitzant la</text:p>
      <text:p text:style-name="P2">representació.</text:p>
      <text:p text:style-name="P1">Temàtica, significat i funció</text:p>
      <text:p text:style-name="P2">El 24 de febrer de 1714, quasi sis anys desprès del fet representat, Goya escriu al regent, el</text:p>
      <text:p text:style-name="P2">cardenal Lluis de Borbó, per oferir-se a “ perpetuar por medio del pincel las más notables y</text:p>
      <text:p text:style-name="P2">heróicas acciones o escenas de nuestra gloriosa insurrección contra el tirano de Europa”,</text:p>
      <text:p text:style-name="P2">referint-se a Napoleó. <text:span text:style-name="T2">El Tres de maig </text:span>va formar parella amb <text:span text:style-name="T2">El dos de maig </text:span>conegut també</text:p>
      <text:p text:style-name="P2">com <text:span text:style-name="T2">La carrega dels mamelucs</text:span>, als que alguns autors volen afegir dos més, avui desapareguts:</text:p>
      <text:p text:style-name="P2"><text:span text:style-name="T2">Aixecament dels patriotes davant el Palau reial </text:span>i <text:span text:style-name="T2">La defensa del Parc d’artilleria</text:span></text:p>
      <text:p text:style-name="P2">La acció es situa en la muntanya del Principe Pío, des de on es visible el presumiblement</text:p>
      <text:p text:style-name="P2">Cuartel del Conde-Duque, les arquitectures del qual es dibuixen al fons de la composició.</text:p>
      <text:p text:style-name="P2">Destaca la inclusió en l’escena d’una dona i d’un frare, el que dona versemblança a l’escena, ja</text:p>
      <text:p text:style-name="P2">que aquella nit va ser afusellat l’eclesiàstic Francisco Gallego y Dávila, i les dones s’havien</text:p>
      <text:p text:style-name="P2">afegit a la lluita sent víctimes també de la repressió.</text:p>
      <text:p text:style-name="P2">A nivell iconogràfic la figura de l‘home amb els braços en creu es relaciona amb la crucifixió de</text:p>
      <text:p text:style-name="P2">Jesús, alhora que els colors groc i blanc , símbols heràldics del Papa simbolitzen l’església,</text:p>
      <text:p text:style-name="P2">mentre la llum es una metàfora de la presencia de Deu..</text:p>
      <text:p text:style-name="P2">El caràcter heroic dels quadres neoclàssics d’Història, com <text:span text:style-name="T2">El jurament dels Horacis </text:span>o <text:span text:style-name="T2">Les</text:span></text:p>
      <text:p text:style-name="P2"><text:span text:style-name="T2">Sabines </text:span>de David, està absent de la representació, que s’acosta mes a l’esperit del Goya dels</text:p>
      <text:p text:style-name="P2"><text:span text:style-name="T2">Desastres de la guerra</text:span>((1810-1812), es a dir una funció de denuncia de la Guerra i del Invasor</text:p>
      <text:p text:style-name="P2">francès, a la que aquí s’afegeix la representació d’aquells que lluiten per la llibertat, idea i</text:p>
      <text:p text:style-name="P2">imatge que, a partir del Romanticisme- La llibertat guiant al poble de delacroix com exemple,</text:p>
      <text:p text:style-name="P2"><text:soft-page-break/>arribarà fins els nostres dies.</text:p>
      <text:p text:style-name="P2">No se sap, un cop fets els quadres, quina va ser la seva funció, si com a decoració d’un arc de</text:p>
      <text:p text:style-name="P2">triomf en honor del retorn de Ferran VII, o per a la celebració commemorativa del Dos de Maig.</text:p>
      <text:p text:style-name="P1">Models i influències</text:p>
      <text:p text:style-name="P2">Aquesta obra segueix la tradició de la plàstica barroca , a la manera dels martiris de sants, amb</text:p>
      <text:p text:style-name="P2">tota la seva cruesa. El mateix Goya en quadres cronològicament posteriors com <text:span text:style-name="T2">l’Oració a</text:span></text:p>
      <text:p text:style-name="P2"><text:span text:style-name="T2">l’Hort de Getsemaní</text:span>(1819) utilitzarà la mateixa expressió, semblantment a com ho havien fet,</text:p>
      <text:p text:style-name="P2">entre d’altres, Ribera i Tiépolo en les seves representacions del martiri de sant Bertomeu.</text:p>
      <text:p text:style-name="P2">Alhora el fort contrast de llum i ombra es deutor del tenebrisme hispà i de solucions italianes del</text:p>
      <text:p text:style-name="P2">segle XVII.</text:p>
      <text:p text:style-name="P2">La influencia d’aquest quadre es evident en <text:span text:style-name="T2">La execució de Maximilià </text:span>de Manet i en <text:span text:style-name="T2">La</text:span></text:p>
      <text:p text:style-name="P2"><text:span text:style-name="T2">matança de Corea </text:span>de Picasso. A nivell conceptual- l’horror de la Guerra- es relaciona amb el</text:p>
      <text:p text:style-name="P3"><text:span text:style-name="T4">Guernica </text:span><text:span text:style-name="T3">de Picass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arme</meta:initial-creator>
    <meta:creation-date>2011-01-26T20:30:27.43</meta:creation-date>
    <meta:document-statistic meta:table-count="0" meta:image-count="0" meta:object-count="0" meta:page-count="2" meta:paragraph-count="76" meta:word-count="958" meta:character-count="5634"/>
    <dc:date>2011-01-26T20:31:50.35</dc:date>
    <dc:creator>Carme</dc:creator>
    <meta:editing-duration>PT00H01M24S</meta:editing-duration>
    <meta:editing-cycles>1</meta:editing-cycles>
    <meta:generator>OpenOffice.org/3.0$Win32 OpenOffice.org_project/300m9$Build-9358</meta:generator>
  </office:meta>
</office:document-meta>
</file>