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TableColumn4" style:family="table-column">
      <style:table-column-properties style:column-width="1.7708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302in" style:use-optimal-column-width="false"/>
    </style:style>
    <style:style style:name="Table3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11pt" style:font-size-asian="11pt" style:font-size-complex="11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" style:parent-style-name="Policepardéfaut" style:family="text">
      <style:text-properties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Policepardéfaut" style:family="text">
      <style:text-properties fo:font-size="11pt" style:font-size-asian="11pt" style:font-size-complex="11pt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" style:parent-style-name="Policepardéfaut" style:family="text">
      <style:text-properties fo:font-size="11pt" style:font-size-asian="11pt" style:font-size-complex="11pt"/>
    </style:style>
    <style:style style:name="T46" style:parent-style-name="Policepardéfaut" style:family="text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Lletraperdefectedelparàgraf" style:family="text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" style:parent-style-name="Policepardéfaut" style:family="text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Policepardéfaut" style:family="text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Row86" style:family="table-row">
      <style:table-row-properties style:min-row-height="0.3527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Lletraperdefectedelparàgraf" style:family="text">
      <style:text-properties fo:font-size="11pt" style:font-size-asian="11pt" style:font-size-complex="11pt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" style:parent-style-name="Policepardéfaut" style:family="text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" style:parent-style-name="Lletraperdefectedelparàgraf" style:family="text">
      <style:text-properties fo:font-size="11pt" style:font-size-asian="11pt" style:font-size-complex="11pt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" style:parent-style-name="Policepardéfaut" style:family="text"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" style:parent-style-name="Lletraperdefectedelparàgraf" style:family="text">
      <style:text-properties fo:font-size="11pt" style:font-size-asian="11pt" style:font-size-complex="11pt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" style:parent-style-name="Lletraperdefectedelparàgraf" style:family="text">
      <style:text-properties fo:font-size="11pt" style:font-size-asian="11pt" style:font-size-complex="11pt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0" style:parent-style-name="Policepardéfaut" style:family="text"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1" style:parent-style-name="Policepardéfaut" style:family="text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P187" style:parent-style-name="TableContents" style:family="paragraph"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2" style:parent-style-name="Policepardéfaut" style:family="text"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3" style:parent-style-name="Policepardéfaut" style:family="text"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P208" style:parent-style-name="TableContents" style:family="paragraph">
      <style:text-properties fo:font-size="11pt" style:font-size-asian="11pt" style:font-size-complex="11pt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" style:parent-style-name="Lletraperdefectedelparàgraf" style:family="text">
      <style:text-properties fo:font-size="11pt" style:font-size-asian="11pt" style:font-size-complex="11pt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1pt" style:font-size-asian="11pt" style:font-size-complex="11pt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6" style:parent-style-name="Policepardéfaut" style:family="text"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P231" style:parent-style-name="TableContents" style:family="paragraph">
      <style:text-properties fo:font-size="11pt" style:font-size-asian="11pt" style:font-size-complex="11pt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7" style:parent-style-name="Policepardéfaut" style:family="text"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1pt" style:font-size-asian="11pt" style:font-size-complex="11pt"/>
    </style:style>
    <style:style style:name="P242" style:parent-style-name="TableContents" style:family="paragraph">
      <style:text-properties fo:font-size="11pt" style:font-size-asian="11pt" style:font-size-complex="11pt"/>
    </style:style>
    <style:style style:name="P243" style:parent-style-name="TableContents" style:family="paragraph"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8" style:parent-style-name="Lletraperdefectedelparàgraf" style:family="text">
      <style:text-properties fo:font-size="11pt" style:font-size-asian="11pt" style:font-size-complex="11pt"/>
    </style:style>
    <style:style style:name="P249" style:parent-style-name="TableContents" style:family="paragraph"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1pt" style:font-size-asian="11pt" style:font-size-complex="11pt"/>
    </style:style>
    <style:style style:name="P254" style:parent-style-name="TableContents" style:family="paragraph">
      <style:text-properties fo:font-size="11pt" style:font-size-asian="11pt" style:font-size-complex="11pt"/>
    </style:style>
    <style:style style:name="P255" style:parent-style-name="TableContents" style:family="paragraph"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0" style:parent-style-name="Policepardéfaut" style:family="text"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P265" style:parent-style-name="TableContents" style:family="paragraph">
      <style:text-properties fo:font-size="11pt" style:font-size-asian="11pt" style:font-size-complex="11pt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1" style:parent-style-name="Lletraperdefectedelparàgraf" style:family="text">
      <style:text-properties fo:font-size="11pt" style:font-size-asian="11pt" style:font-size-complex="11pt"/>
    </style:style>
    <style:style style:name="T272" style:parent-style-name="Lletraperdefectedelparàgraf" style:family="text">
      <style:text-properties fo:font-size="11pt" style:font-size-asian="11pt" style:font-size-complex="11pt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P274" style:parent-style-name="TableContents" style:family="paragraph">
      <style:text-properties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P28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INTERCAMBIO BRIVE – TREMP (2023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LUMNOS</text:p>
          </table:table-cell>
          <table:table-cell table:style-name="TableCell11">
            <text:p text:style-name="P12">DIRECCIÓN INTERNET</text:p>
          </table:table-cell>
          <table:table-cell table:style-name="TableCell13">
            <text:p text:style-name="P14">FIJO</text:p>
          </table:table-cell>
          <table:table-cell table:style-name="TableCell15">
            <text:p text:style-name="P16">MÓVIL (A / M / P)</text:p>
          </table:table-cell>
        </table:table-row>
        <table:table-row table:style-name="TableRow17">
          <table:table-cell table:style-name="TableCell18">
            <text:p text:style-name="P19">ALMEIDA Paul</text:p>
            <text:p text:style-name="P20"/>
          </table:table-cell>
          <table:table-cell table:style-name="TableCell21">
            <text:p text:style-name="TableContents"><text:a xlink:href="mailto:paulalmeida1@icloud.com" office:target-frame-name="_top" xlink:show="replace"><text:span text:style-name="T22">paulalmeida1@icloud.com</text:span></text:a></text:p>
          </table:table-cell>
          <table:table-cell table:style-name="TableCell23">
            <text:p text:style-name="P24">05-55-87-66-94</text:p>
          </table:table-cell>
          <table:table-cell table:style-name="TableCell25">
            <text:p text:style-name="P26">07-78-97-88-75</text:p>
            <text:p text:style-name="P27">06-14-38-05-74</text:p>
            <text:p text:style-name="P28">06-25-75-02-25</text:p>
          </table:table-cell>
        </table:table-row>
        <table:table-row table:style-name="TableRow29">
          <table:table-cell table:style-name="TableCell30">
            <text:p text:style-name="P31">BELLINA Lila</text:p>
          </table:table-cell>
          <table:table-cell table:style-name="TableCell32">
            <text:p text:style-name="TableContents"><text:a xlink:href="mailto:nathalie.bellina@sfr" office:target-frame-name="_top" xlink:show="replace"><text:span text:style-name="T33">nathalie.bellina@sfr</text:span></text:a></text:p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06-23-90-70-81</text:p>
            <text:p text:style-name="P39">06-19-01-83-15</text:p>
            <text:p text:style-name="P40">06-74-91-70-31</text:p>
          </table:table-cell>
        </table:table-row>
        <table:table-row table:style-name="TableRow41">
          <table:table-cell table:style-name="TableCell42">
            <text:p text:style-name="P43">BONNET Jean-Marcel</text:p>
          </table:table-cell>
          <table:table-cell table:style-name="TableCell44">
            <text:p text:style-name="TableContents"><text:a xlink:href="mailto:jmarbonnet@gmail.com" office:target-frame-name="_top" xlink:show="replace"><text:span text:style-name="T45">jmar</text:span><text:span text:style-name="T46">bonnet@gmail.com</text:span></text:a></text:p>
          </table:table-cell>
          <table:table-cell table:style-name="TableCell47">
            <text:p text:style-name="P48">05-55-24-11-86</text:p>
          </table:table-cell>
          <table:table-cell table:style-name="TableCell49">
            <text:p text:style-name="P50">06-23-69-20-28</text:p>
            <text:p text:style-name="P51">06-17-97-60-70</text:p>
            <text:p text:style-name="P52">06-10-19-33-56</text:p>
          </table:table-cell>
        </table:table-row>
        <table:table-row table:style-name="TableRow53">
          <table:table-cell table:style-name="TableCell54">
            <text:p text:style-name="P55">BOURRILLON Violette</text:p>
          </table:table-cell>
          <table:table-cell table:style-name="TableCell56">
            <text:p text:style-name="TableContents"><text:a xlink:href="mailto:famillebourrillon@msn.com" office:target-frame-name="_top" xlink:show="replace"><text:span text:style-name="T57">famillebourrillon@msn.com</text:span></text:a></text:p>
          </table:table-cell>
          <table:table-cell table:style-name="TableCell58">
            <text:p text:style-name="P59">05-87-49-67-74</text:p>
          </table:table-cell>
          <table:table-cell table:style-name="TableCell60">
            <text:p text:style-name="P61"/>
            <text:p text:style-name="P62">06-25-92-08-12</text:p>
            <text:p text:style-name="P63">06-11-29-23-02</text:p>
          </table:table-cell>
        </table:table-row>
        <table:table-row table:style-name="TableRow64">
          <table:table-cell table:style-name="TableCell65">
            <text:p text:style-name="P66">BRUNIE Constance</text:p>
          </table:table-cell>
          <table:table-cell table:style-name="TableCell67">
            <text:p text:style-name="TableContents"><text:a xlink:href="mailto:constancechenaf31@gmail.com" office:target-frame-name="_top" xlink:show="replace"><text:span text:style-name="T68">constancechenaf31@gmail.com</text:span></text:a></text:p>
          </table:table-cell>
          <table:table-cell table:style-name="TableCell69">
            <text:p text:style-name="P70"/>
          </table:table-cell>
          <table:table-cell table:style-name="TableCell71">
            <text:p text:style-name="P72">07-69-28-29-29</text:p>
            <text:p text:style-name="P73">07-81-12-71-89</text:p>
            <text:p text:style-name="P74">06-07-60-67-09</text:p>
          </table:table-cell>
        </table:table-row>
        <table:table-row table:style-name="TableRow75">
          <table:table-cell table:style-name="TableCell76">
            <text:p text:style-name="P77">BRUXELLES Anaëlle</text:p>
          </table:table-cell>
          <table:table-cell table:style-name="TableCell78">
            <text:p text:style-name="TableContents"><text:a xlink:href="mailto:catherine.bruxelles@orange.fr" office:target-frame-name="_top" xlink:show="replace"><text:span text:style-name="T79">catherine.bruxelles@orange.fr</text:span></text:a></text:p>
          </table:table-cell>
          <table:table-cell table:style-name="TableCell80">
            <text:p text:style-name="P81">05-55-84-29-96</text:p>
          </table:table-cell>
          <table:table-cell table:style-name="TableCell82">
            <text:p text:style-name="P83">06-77-80-50-91</text:p>
            <text:p text:style-name="P84">06-76-09-97-46</text:p>
            <text:p text:style-name="P85">06-77-89-98-20</text:p>
          </table:table-cell>
        </table:table-row>
        <table:table-row table:style-name="TableRow86">
          <table:table-cell table:style-name="TableCell87">
            <text:p text:style-name="P88">CHOUZENOUX Lola</text:p>
          </table:table-cell>
          <table:table-cell table:style-name="TableCell89">
            <text:p text:style-name="TableContents"><text:a xlink:href="mailto:reix.sandrine@wanadoo.fr" office:target-frame-name="_top" xlink:show="replace"><text:span text:style-name="T90">reix.sandrine@wanadoo.fr</text:span></text:a>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06-63-63-71-73</text:p>
            <text:p text:style-name="P96">06-50-35-34-37</text:p>
            <text:p text:style-name="P97">06-98-85-56-90</text:p>
          </table:table-cell>
        </table:table-row>
        <table:table-row table:style-name="TableRow98">
          <table:table-cell table:style-name="TableCell99">
            <text:p text:style-name="P100">COMBY Mathilde</text:p>
          </table:table-cell>
          <table:table-cell table:style-name="TableCell101">
            <text:p text:style-name="TableContents"><text:a xlink:href="mailto:mathildecomby23@gmail.com" office:target-frame-name="_top" xlink:show="replace"><text:span text:style-name="T102">mathildecomby23@gmail.com</text:span></text:a></text:p>
          </table:table-cell>
          <table:table-cell table:style-name="TableCell103">
            <text:p text:style-name="P104">05-55-98-10-07</text:p>
          </table:table-cell>
          <table:table-cell table:style-name="TableCell105">
            <text:p text:style-name="P106">06-31-80-91-77</text:p>
            <text:p text:style-name="P107">06-88-11-22-86</text:p>
            <text:p text:style-name="P108">06-89-48-74-10</text:p>
          </table:table-cell>
        </table:table-row>
        <table:table-row table:style-name="TableRow109">
          <table:table-cell table:style-name="TableCell110">
            <text:p text:style-name="P111">DARMENDRAIL Lucile</text:p>
          </table:table-cell>
          <table:table-cell table:style-name="TableCell112">
            <text:p text:style-name="TableContents"><text:a xlink:href="mailto:priscisse.chauvin@wanadoo.fr" office:target-frame-name="_top" xlink:show="replace"><text:span text:style-name="T113">priscisse.chauvin@wanadoo.fr</text:span></text:a></text:p>
            <text:p text:style-name="P114"/>
          </table:table-cell>
          <table:table-cell table:style-name="TableCell115">
            <text:p text:style-name="P116">05-87-01-42-77</text:p>
          </table:table-cell>
          <table:table-cell table:style-name="TableCell117">
            <text:p text:style-name="P118"/>
            <text:p text:style-name="P119">06-89-14-16-14</text:p>
            <text:p text:style-name="P120">06-07-83-25-89</text:p>
          </table:table-cell>
        </table:table-row>
        <table:table-row table:style-name="TableRow121">
          <table:table-cell table:style-name="TableCell122">
            <text:p text:style-name="P123">FRAISSEIX LIMOUSIN<text:s/>Diane</text:p>
          </table:table-cell>
          <table:table-cell table:style-name="TableCell124">
            <text:p text:style-name="TableContents"><text:a xlink:href="mailto:clarine@orange.fr" office:target-frame-name="_top" xlink:show="replace"><text:span text:style-name="T125">clarine@orange.fr</text:span></text:a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06-18-54-31-05</text:p>
            <text:p text:style-name="P130">06-14-35-46-81</text:p>
            <text:p text:style-name="P131">06-19-74-60-76</text:p>
          </table:table-cell>
        </table:table-row>
        <table:table-row table:style-name="TableRow132">
          <table:table-cell table:style-name="TableCell133">
            <text:p text:style-name="P134">GALHIE Juliette</text:p>
          </table:table-cell>
          <table:table-cell table:style-name="TableCell135">
            <text:p text:style-name="TableContents"><text:a xlink:href="mailto:stephanie.galhie@wanadoo.fr" office:target-frame-name="_top" xlink:show="replace"><text:span text:style-name="T136">stephanie.galhie@wanadoo.fr</text:span></text:a></text:p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>06-89-32-62-89</text:p>
            <text:p text:style-name="P143">06-77-09-06-01</text:p>
          </table:table-cell>
        </table:table-row>
        <table:table-row table:style-name="TableRow144">
          <table:table-cell table:style-name="TableCell145">
            <text:p text:style-name="P146">JOSNIN Louise</text:p>
          </table:table-cell>
          <table:table-cell table:style-name="TableCell147">
            <text:p text:style-name="TableContents"><text:a xlink:href="mailto:louise.josnin@gmail.com" office:target-frame-name="_top" xlink:show="replace">louise.josnin@gmail.com</text:a></text:p>
            <text:p text:style-name="TableContents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>06-09-73-26-54</text:p>
            <text:p text:style-name="P153">06-61-63-64-94</text:p>
          </table:table-cell>
        </table:table-row>
        <table:table-row table:style-name="TableRow154">
          <table:table-cell table:style-name="TableCell155">
            <text:p text:style-name="P156">LAFARGE Candice</text:p>
          </table:table-cell>
          <table:table-cell table:style-name="TableCell157">
            <text:p text:style-name="TableContents"><text:a xlink:href="mailto:elomaecan@gmail.com" office:target-frame-name="_top" xlink:show="replace"><text:span text:style-name="T158">elomaecan@gmail.com</text:span></text:a>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07-64-18-01-05</text:p>
            <text:p text:style-name="P164">06-47-29-59-28</text:p>
            <text:p text:style-name="P165">06-41-16-46-56</text:p>
          </table:table-cell>
        </table:table-row>
        <table:table-row table:style-name="TableRow166">
          <table:table-cell table:style-name="TableCell167">
            <text:p text:style-name="P168">MALLADA Jérémy</text:p>
          </table:table-cell>
          <table:table-cell table:style-name="TableCell169">
            <text:p text:style-name="TableContents"><text:a xlink:href="mailto:jeremy.mallada@outlook.fr" office:target-frame-name="_top" xlink:show="replace"><text:span text:style-name="T170">jeremy.mallada@outlook.fr</text:span></text:a></text:p>
          </table:table-cell>
          <table:table-cell table:style-name="TableCell171">
            <text:p text:style-name="P172">09-63-51-89-86</text:p>
          </table:table-cell>
          <table:table-cell table:style-name="TableCell173">
            <text:p text:style-name="P174"/>
            <text:p text:style-name="P175">06-75-31-43-30</text:p>
            <text:p text:style-name="P176">06-70-05-57-91</text:p>
          </table:table-cell>
        </table:table-row>
        <table:table-row table:style-name="TableRow177">
          <table:table-cell table:style-name="TableCell178">
            <text:p text:style-name="P179">MALOYER Adrien</text:p>
          </table:table-cell>
          <table:table-cell table:style-name="TableCell180">
            <text:p text:style-name="TableContents"><text:a xlink:href="mailto:celinemaloyer@gmail.com" office:target-frame-name="_top" xlink:show="replace"><text:span text:style-name="T181">celinemaloyer@gmail.com</text:span></text:a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06-15-68-97-07</text:p>
            <text:p text:style-name="P186">06-23-92-04-51</text:p>
            <text:p text:style-name="P187">06-22-09-57-36</text:p>
          </table:table-cell>
        </table:table-row>
        <table:table-row table:style-name="TableRow188">
          <table:table-cell table:style-name="TableCell189">
            <text:p text:style-name="P190">MONTEL Jade</text:p>
          </table:table-cell>
          <table:table-cell table:style-name="TableCell191">
            <text:p text:style-name="TableContents"><text:a xlink:href="mailto:jade.montel@icloud.com" office:target-frame-name="_top" xlink:show="replace"><text:span text:style-name="T192">jade.montel@icloud.com</text:span></text:a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06-08-54-18-74</text:p>
            <text:p text:style-name="P197">07-81-12-54-33</text:p>
            <text:soft-page-break/>
            <text:p text:style-name="P198">06-07-02-60-20</text:p>
          </table:table-cell>
        </table:table-row>
        <text:soft-page-break/>
        <table:table-row table:style-name="TableRow199">
          <table:table-cell table:style-name="TableCell200">
            <text:p text:style-name="P201">PATIER Héloïse</text:p>
          </table:table-cell>
          <table:table-cell table:style-name="TableCell202">
            <text:p text:style-name="TableContents"><text:a xlink:href="mailto:stephpatier@gmail.com" office:target-frame-name="_top" xlink:show="replace"><text:span text:style-name="T203">stephpatier@gmail.com</text:span></text:a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06-61-98-78-25</text:p>
            <text:p text:style-name="P209">06-63-55-37-18</text:p>
          </table:table-cell>
        </table:table-row>
        <table:table-row table:style-name="TableRow210">
          <table:table-cell table:style-name="TableCell211">
            <text:p text:style-name="P212">POUCHELON<text:s/>Jeanne</text:p>
          </table:table-cell>
          <table:table-cell table:style-name="TableCell213">
            <text:p text:style-name="TableContents"><text:a xlink:href="mailto:florencepouchelon@free.fr" office:target-frame-name="_top" xlink:show="replace"><text:span text:style-name="T214">florencepouchelon@free.fr</text:span></text:a></text:p>
            <text:p text:style-name="P215"/>
          </table:table-cell>
          <table:table-cell table:style-name="TableCell216">
            <text:p text:style-name="P217">05-55-17-98-22</text:p>
          </table:table-cell>
          <table:table-cell table:style-name="TableCell218">
            <text:p text:style-name="P219">07-66-17-19-54</text:p>
            <text:p text:style-name="P220">06-19-04-70-06</text:p>
            <text:p text:style-name="P221">06-27-03-32-96</text:p>
          </table:table-cell>
        </table:table-row>
        <table:table-row table:style-name="TableRow222">
          <table:table-cell table:style-name="TableCell223">
            <text:p text:style-name="P224">POUYDEBAT Nina</text:p>
          </table:table-cell>
          <table:table-cell table:style-name="TableCell225">
            <text:p text:style-name="TableContents"><text:a xlink:href="mailto:virnaussignac@yahoo.fr" office:target-frame-name="_top" xlink:show="replace"><text:span text:style-name="T226">virnaussignac@yahoo.fr</text:span></text:a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06-46-65-46-26</text:p>
            <text:p text:style-name="P231">06-79-05-71-05</text:p>
            <text:p text:style-name="P232">06-48-18-38-79</text:p>
          </table:table-cell>
        </table:table-row>
        <table:table-row table:style-name="TableRow233">
          <table:table-cell table:style-name="TableCell234">
            <text:p text:style-name="P235">RAMPON ATKINSON Scott</text:p>
          </table:table-cell>
          <table:table-cell table:style-name="TableCell236">
            <text:p text:style-name="TableContents"><text:a xlink:href="mailto:familleatkinson@gmail.com" office:target-frame-name="_top" xlink:show="replace"><text:span text:style-name="T237">familleatkinson@gmail.com</text:span></text:a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07-68-76-39-88</text:p>
            <text:p text:style-name="P242">06-52-55-34-48</text:p>
            <text:p text:style-name="P243"/>
          </table:table-cell>
        </table:table-row>
        <table:table-row table:style-name="TableRow244">
          <table:table-cell table:style-name="TableCell245">
            <text:p text:style-name="P246">ROCHE Virgile</text:p>
          </table:table-cell>
          <table:table-cell table:style-name="TableCell247">
            <text:p text:style-name="TableContents"><text:a xlink:href="mailto:christine.roche04@orange.fr" office:target-frame-name="_top" xlink:show="replace"><text:span text:style-name="T248">christine.roche04@orange.fr</text:span></text:a></text:p>
            <text:p text:style-name="P249"/>
          </table:table-cell>
          <table:table-cell table:style-name="TableCell250">
            <text:p text:style-name="P251">05-55-74-04-60</text:p>
          </table:table-cell>
          <table:table-cell table:style-name="TableCell252">
            <text:p text:style-name="P253"/>
            <text:p text:style-name="P254">06-78-64-46-78</text:p>
            <text:p text:style-name="P255">06-37-58-82-77</text:p>
          </table:table-cell>
        </table:table-row>
        <table:table-row table:style-name="TableRow256">
          <table:table-cell table:style-name="TableCell257">
            <text:p text:style-name="P258">ROLAND Ainhoa</text:p>
          </table:table-cell>
          <table:table-cell table:style-name="TableCell259">
            <text:p text:style-name="TableContents"><text:a xlink:href="mailto:rolandainhoa@gamail.fr" office:target-frame-name="_top" xlink:show="replace"><text:span text:style-name="T260">rolandainhoa@gamail.fr</text:span></text:a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07-60-60-19-73</text:p>
            <text:p text:style-name="P265">06-20-38-80-29</text:p>
            <text:p text:style-name="P266">06-42-37-69-32</text:p>
          </table:table-cell>
        </table:table-row>
        <table:table-row table:style-name="TableRow267">
          <table:table-cell table:style-name="TableCell268">
            <text:p text:style-name="P269">ROY Maxence</text:p>
          </table:table-cell>
          <table:table-cell table:style-name="TableCell270">
            <text:p text:style-name="TableContents"><text:a xlink:href="mailto:maxence19roy@gmail.com" office:target-frame-name="_top" xlink:show="replace"><text:span text:style-name="T271">maxence19roy@gmail</text:span><text:span text:style-name="T272">.com</text:span></text:a></text:p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06-59-27-08-88</text:p>
            <text:p text:style-name="P279"/>
            <text:p text:style-name="P280">06-17-85-82-52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lista" style:display-name="Llista" style:family="paragraph" style:parent-style-name="Textbody">
      <style:text-properties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licepardéfaut" style:display-name="Police par défau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dicollege</meta:initial-creator>
    <dc:creator>Elvira Moreno Aguilar</dc:creator>
    <meta:creation-date>2023-01-13T09:17:00Z</meta:creation-date>
    <dc:date>2023-01-13T09:17:00Z</dc:date>
    <meta:print-date>2023-01-13T09:1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2" meta:character-count="3224" meta:row-count="22" meta:non-whitespace-character-count="2748"/>
  </office:meta>
</office:document-meta>
</file>