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1" fo:font-size="8pt"/>
    </style:style>
    <style:style style:name="P8" style:family="paragraph" style:parent-style-name="Normal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Arial" fo:font-size="10pt" style:font-size-asian="10pt"/>
    </style:style>
    <style:style style:name="P10" style:family="paragraph" style:parent-style-name="Texto_20_independiente_20_2">
      <style:paragraph-properties fo:margin-left="0cm" fo:margin-right="0cm" fo:margin-top="0.212cm" fo:margin-bottom="0cm" fo:line-height="150%" fo:text-indent="0cm" style:auto-text-indent="false"/>
      <style:text-properties fo:font-size="10pt" style:font-size-asian="10pt"/>
    </style:style>
    <style:style style:name="P11" style:family="paragraph" style:parent-style-name="Normal">
      <style:paragraph-properties fo:margin-left="0cm" fo:margin-right="0cm" fo:text-indent="0cm" style:auto-text-indent="false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ítulo_20_1">
      <style:paragraph-properties fo:margin-left="0cm" fo:margin-right="0cm" fo:margin-top="0.51cm" fo:margin-bottom="0cm" fo:text-indent="0cm" style:auto-text-indent="false"/>
      <style:text-properties fo:font-size="12pt" style:font-size-asian="12pt"/>
    </style:style>
    <style:style style:name="T1" style:family="text">
      <style:text-properties style:use-window-font-color="true" style:font-name="Arial1" fo:font-size="8pt" style:text-underline-style="none" style:font-size-asian="8pt"/>
    </style:style>
    <style:style style:name="T2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fo:language="es" fo:country="ES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cm" draw:visible-area-height="5.505cm"/>
    </style:style>
    <style:style style:name="gr1" style:family="graphic">
      <style:graphic-properties draw:stroke="solid" svg:stroke-width="0.035cm" svg:stroke-color="#000000" svg:stroke-opacity="100%" draw:stroke-linejoin="round" draw:fill="none" fo:padding-top="-0.006cm" fo:padding-bottom="-0.006cm" fo:padding-left="-0.006cm" fo:padding-right="-0.00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ció de retard</text:p>
      <text:p text:style-name="P4"/>
      <text:p text:style-name="P4">Benvolgudes famílies,</text:p>
      <text:p text:style-name="P4"/>
      <text:p text:style-name="P5">Us recordem que, tal i com figura al Reglament de Règim Intern, l'hora d'entrada al centre acaba un quart d'hora després d'haver-se iniciat les classes, per la qual cosa, qualsevol entrada passada aquesta hora haurà de ser justificada tal i com ja sabeu.</text:p>
      <text:p text:style-name="P5"/>
      <text:p text:style-name="P5">Us adjuntem un model de justificació de retard que caldria conservéssiu per omplir i acompanyar les vegades que el/la vostre/a fill/a arribi tard a l'escola.</text:p>
      <text:p text:style-name="P4"/>
      <text:p text:style-name="P4"/>
      <text:p text:style-name="P4">Equip Directiu</text:p>
      <text:p text:style-name="P4"/>
      <text:h text:style-name="P14" text:outline-level="1">Dades de l’alumne/a i de les mares, pares o tutors</text:h>
      <text:p text:style-name="P11"><draw:connector text:anchor-type="paragraph" draw:z-index="0" draw:name="Line 8" draw:style-name="gr1" draw:type="line" svg:x1="0.335cm" svg:y1="0.146cm" svg:x2="17.48cm" svg:y2="0.146cm" svg:d="m190 83h9720"><text:p/></draw:connector><text:span text:style-name="Fuente_20_de_20_párrafo_20_predeter."><text:span text:style-name="T5"/></text:span></text:p>
      <text:p text:style-name="P10">Nom i cognoms de l’alumne/a ......................................................................................................................................</text:p>
      <text:p text:style-name="P9">Nom i cognoms del pare, mare o tutor/a legal de l’alumne/a .......................................................................................</text:p>
      <text:p text:style-name="P9">DNI o passaport del pare, mare o del tutor/a legal de l’alumne ...................................................................................</text:p>
      <text:p text:style-name="P8"><text:span text:style-name="Fuente_20_de_20_párrafo_20_predeter."><text:span text:style-name="T3"/></text:span></text:p>
      <text:p text:style-name="P8"><text:span text:style-name="Fuente_20_de_20_párrafo_20_predeter."><text:span text:style-name="T3">Motiu del retard</text:span></text:span><text:span text:style-name="Fuente_20_de_20_párrafo_20_predeter."><text:span text:style-name="T4">:</text:span></text:span></text:p>
      <text:p text:style-name="P12">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</text:p>
      <text:p text:style-name="P2"><text:s text:c="5"/></text:p>
      <text:p text:style-name="P2">Data: <text:s text:c="14"/></text:p>
      <text:p text:style-name="P2"/>
      <text:p text:style-name="P2">Signatura <text:s text:c="3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ca" fo:country="ES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hyphenation-ladder-count="no-limit"/>
      <style:text-properties fo:font-size="12pt" fo:language="ca" fo:country="ES" style:font-size-asian="12pt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top="0.212cm" fo:margin-bottom="0cm"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Text_20_body">
      <style:paragraph-properties fo:margin-top="0cm" fo:margin-bottom="0cm"/>
    </style:style>
    <style:style style:name="MP4" style:family="paragraph" style:parent-style-name="Text_20_body">
      <style:paragraph-properties fo:margin-left="0cm" fo:margin-right="0cm" fo:margin-top="0.199cm" fo:margin-bottom="0.499cm" fo:text-align="center" style:justify-single-word="false" fo:text-indent="0cm" style:auto-text-indent="false"/>
      <style:text-properties style:font-name="Arial1" fo:font-size="8pt"/>
    </style:style>
    <style:style style:name="MT1" style:family="text">
      <style:text-properties style:use-window-font-color="true" style:font-name="Arial1" fo:font-size="8pt" style:text-underline-style="none" style:font-size-asian="8pt"/>
    </style:style>
    <style:style style:name="MT2" style:family="text">
      <style:text-properties style:use-window-font-color="true" style:font-name="Times New Roman1" fo:font-size="10pt" style:text-underline-style="solid" style:text-underline-width="auto" style:text-underline-color="font-color" style:font-size-asian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8.34cm" draw:visible-area-height="5.505cm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31cm" fo:margin-left="0cm" fo:margin-right="0cm" fo:margin-bottom="4.63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e1" text:anchor-type="char" svg:x="0.048cm" svg:y="-0.235cm" svg:width="3.849cm" svg:height="2.561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Mfr2" draw:name="Marc1" text:anchor-type="char" svg:x="-0.968cm" svg:y="2.305cm" svg:width="6.096cm" svg:height="1.27cm" draw:z-index="1"><draw:text-box><text:p text:style-name="MP2">Esc. Mare de Déu de Montserrat</text:p><text:p text:style-name="MP2">Castellví de Rosanes</text:p></draw:text-box></draw:frame></text:p>
      </style:header>
      <style:footer>
        <text:p text:style-name="MP3"><text:span text:style-name="Hipervínculo"><text:span text:style-name="MT1">Carrer de les Escoles, núm. 3 <text:s text:c="7"/>Castellví de Rosanes 08769 <text:s text:c="8"/>Tel. 93 775 14 60 <text:s text:c="9"/>a/e: </text:span></text:span><text:a xlink:type="simple" xlink:href="mailto:a8016173@xtec.cat"><text:span text:style-name="Hipervínculo"><text:span text:style-name="MT2">a8016173@xtec.cat</text:span></text:span></text:a></text:p>
        <text:p text:style-name="MP4">http://phobos.xtec.cat/ceipmontserrat-castellv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IC</meta:initial-creator>
    <meta:creation-date>2006-09-14T14:10:09</meta:creation-date>
    <dc:date>2012-09-10T13:54:41.75</dc:date>
    <meta:printed-by>TIC</meta:printed-by>
    <meta:print-date>2011-09-05T09:50:22</meta:print-date>
    <dc:language>ca-ES</dc:language>
    <meta:editing-cycles>11</meta:editing-cycles>
    <meta:editing-duration>PT06H59M12S</meta:editing-duration>
    <meta:document-statistic meta:table-count="0" meta:image-count="0" meta:object-count="1" meta:page-count="1" meta:paragraph-count="23" meta:word-count="154" meta:character-count="2196"/>
    <meta:user-defined meta:name="Info 1"/>
    <meta:user-defined meta:name="Info 2"/>
    <meta:user-defined meta:name="Info 3"/>
    <meta:user-defined meta:name="Info 4"/>
  </office:meta>
</office:document-meta>
</file>