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Header">
      <style:text-properties fo:language="zxx" fo:country="none"/>
    </style:style>
    <style:style style:name="P2" style:family="paragraph" style:parent-style-name="Standard">
      <style:text-properties style:font-name="Arial1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8pt" style:font-size-asian="18pt" style:font-size-complex="18pt"/>
    </style:style>
    <style:style style:name="P5" style:family="paragraph" style:parent-style-name="Standard">
      <style:paragraph-properties fo:text-align="justify" style:justify-single-word="false"/>
      <style:text-properties style:font-name="Arial1"/>
    </style:style>
    <style:style style:name="P6" style:family="paragraph" style:parent-style-name="Standard">
      <style:paragraph-properties fo:line-height="200%"/>
      <style:text-properties style:font-name="Arial1"/>
    </style:style>
    <style:style style:name="P7" style:family="paragraph" style:parent-style-name="Standard">
      <style:paragraph-properties fo:line-height="200%" fo:text-align="justify" style:justify-single-word="false"/>
      <style:text-properties style:font-name="Arial1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left="0cm" fo:margin-right="0cm" fo:margin-top="0.199cm" fo:margin-bottom="0.499cm" fo:text-align="center" style:justify-single-word="false" fo:text-indent="0cm" style:auto-text-indent="false"/>
      <style:text-properties style:font-name="Arial" fo:font-size="8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use-window-font-color="true" style:font-name="Arial" fo:font-size="8pt" style:text-underline-style="none" style:font-size-asian="8pt"/>
    </style:style>
    <style:style style:name="T2" style:family="text">
      <style:text-properties style:use-window-font-color="true" style:font-name="Times New Roman1" fo:font-size="10pt" style:text-underline-style="solid" style:text-underline-width="auto" style:text-underline-color="font-color" style:font-size-asian="8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8.341cm" draw:visible-area-height="5.50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>AUTORITZACIÓ SORTIDES ESCOLARS</text:p>
      <text:p text:style-name="P5"/>
      <text:p text:style-name="P5"/>
      <text:p text:style-name="P5">El/la sotasignant AUTORITZA al seu fill/a a anar a totes les sortides programades en el Pla Anual i autoritzades pel Consell Escolar del centre en les condicions que indica <text:s/>el document per a l'organització i el funcionament de les escoles i dels centres públics d'educació especial per al curs vigent.</text:p>
      <text:p text:style-name="P2"/>
      <text:p text:style-name="P2"/>
      <text:p text:style-name="P6">En/Na...............................................................amb DNI....................................... Pare,mare o tutor de l'alumne/a ......................................................................... de <text:s text:c="2"/>............. curs.</text:p>
      <text:p text:style-name="P7"/>
      <text:p text:style-name="P2"/>
      <text:p text:style-name="P2">Signat</text:p>
      <text:p text:style-name="P2"/>
      <text:p text:style-name="P2"/>
      <text:p text:style-name="P2"/>
      <text:p text:style-name="P2"/>
      <text:p text:style-name="P2"/>
      <text:p text:style-name="P2"/>
      <text:p text:style-name="P2">Observacions: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/></text:p>
      <text:p text:style-name="P2"/>
      <text:p text:style-name="P2">Castellví de Rosanes, a ........... de ............................. de ............... 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2pt" fo:language="ca" fo:country="ES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zxx" fo:country="none"/>
    </style:style>
    <style:style style:name="MP2" style:family="paragraph" style:parent-style-name="Standard">
      <style:paragraph-properties fo:text-align="center" style:justify-single-word="false"/>
      <style:text-properties style:font-name="Arial1" fo:font-size="10pt" style:font-size-asian="10pt"/>
    </style:style>
    <style:style style:name="MP3" style:family="paragraph" style:parent-style-name="Text_20_body">
      <style:paragraph-properties fo:margin-top="0cm" fo:margin-bottom="0cm"/>
    </style:style>
    <style:style style:name="MP4" style:family="paragraph" style:parent-style-name="Text_20_body">
      <style:paragraph-properties fo:margin-left="0cm" fo:margin-right="0cm" fo:margin-top="0.199cm" fo:margin-bottom="0.499cm" fo:text-align="center" style:justify-single-word="false" fo:text-indent="0cm" style:auto-text-indent="false"/>
      <style:text-properties style:font-name="Arial" fo:font-size="8pt"/>
    </style:style>
    <style:style style:name="MT1" style:family="text">
      <style:text-properties style:use-window-font-color="true" style:font-name="Arial" fo:font-size="8pt" style:text-underline-style="none" style:font-size-asian="8pt"/>
    </style:style>
    <style:style style:name="MT2" style:family="text">
      <style:text-properties style:use-window-font-color="true" style:font-name="Times New Roman1" fo:font-size="10pt" style:text-underline-style="solid" style:text-underline-width="auto" style:text-underline-color="font-color" style:font-size-asian="8pt"/>
    </style:style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8.341cm" draw:visible-area-height="5.506cm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7cm" fo:margin-bottom="1.27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731cm" fo:margin-left="0cm" fo:margin-right="0cm" fo:margin-bottom="4.63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cte1" text:anchor-type="char" svg:x="0.048cm" svg:y="-0.235cm" svg:width="3.849cm" svg:height="2.561cm" draw:z-index="1"><draw:object-ole xlink:href="./Object 1" xlink:type="simple" xlink:show="embed" xlink:actuate="onLoad"/><draw:image xlink:href="./ObjectReplacements/Object 1" xlink:type="simple" xlink:show="embed" xlink:actuate="onLoad"/></draw:frame><draw:frame draw:style-name="Mfr2" draw:name="Marc1" text:anchor-type="char" svg:x="-0.968cm" svg:y="2.305cm" svg:width="6.096cm" svg:height="1.27cm" draw:z-index="0"><draw:text-box><text:p text:style-name="MP2">Esc. Mare de Déu de Montserrat</text:p><text:p text:style-name="MP2">Castellví de Rosanes</text:p></draw:text-box></draw:frame></text:p>
      </style:header>
      <style:footer>
        <text:p text:style-name="MP3"><text:span text:style-name="Hipervínculo"><text:span text:style-name="MT1">Carrer de les Escoles, núm. 3 <text:s text:c="7"/>Castellví de Rosanes 08769 <text:s text:c="8"/>Tel. 93 775 14 60 <text:s text:c="9"/>a/e: </text:span></text:span><text:a xlink:type="simple" xlink:href="mailto:a8016173@xtec.cat"><text:span text:style-name="Hipervínculo"><text:span text:style-name="MT2">a8016173@xtec.cat</text:span></text:span></text:a></text:p>
        <text:p text:style-name="MP4">http://phobos.xtec.cat/ceipmontserrat-castellvi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TIC</meta:initial-creator>
    <meta:creation-date>2006-09-14T14:10:09</meta:creation-date>
    <dc:date>2013-01-23T14:12:19.11</dc:date>
    <meta:printed-by>TIC</meta:printed-by>
    <meta:print-date>2011-09-05T11:07:01</meta:print-date>
    <dc:language>ca-ES</dc:language>
    <meta:editing-cycles>12</meta:editing-cycles>
    <meta:editing-duration>PT01H03M28S</meta:editing-duration>
    <meta:document-statistic meta:table-count="0" meta:image-count="0" meta:object-count="1" meta:page-count="1" meta:paragraph-count="11" meta:word-count="102" meta:character-count="904"/>
    <meta:user-defined meta:name="Info 1"/>
    <meta:user-defined meta:name="Info 2"/>
    <meta:user-defined meta:name="Info 3"/>
    <meta:user-defined meta:name="Info 4"/>
  </office:meta>
</office:document-meta>
</file>