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top="0.4cm" fo:margin-bottom="0cm"/>
      <style:text-properties style:font-name="Arial"/>
    </style:style>
    <style:style style:name="P7" style:family="paragraph" style:parent-style-name="Standard" style:master-page-name="Standard">
      <style:paragraph-properties style:page-number="auto"/>
      <style:text-properties style:font-name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cm" draw:visible-area-height="5.5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AUTORITZACIÓ RECOLLIDA ESCOLA </text:p>
      <text:p text:style-name="P2"/>
      <text:p text:style-name="P2"/>
      <text:p text:style-name="P2"/>
      <text:p text:style-name="P2">Jo (mare, pare o tutor)..................................................amb DNI...........................</text:p>
      <text:p text:style-name="P2"/>
      <text:p text:style-name="P2">AUTORITZ0 a <text:s/>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6">a recollir al meu fill/a <text:s/>............................................................................................</text:p>
      <text:p text:style-name="P6">a la sortida de l'escola sota la meva responsabilitat.</text:p>
      <text:p text:style-name="P2"/>
      <text:p text:style-name="P2"/>
      <text:p text:style-name="P2"/>
      <text:p text:style-name="P2"/>
      <text:p text:style-name="P2">Signat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astellví de Rosanes, <text:s/>a ........... de ............................... de ...........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ca" fo:country="E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cm" draw:visible-area-height="5.505cm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e1" text:anchor-type="char" svg:x="0.048cm" svg:y="-0.235cm" svg:width="3.849cm" svg:height="2.561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Marc1" text:anchor-type="char" svg:x="-1.002cm" svg:y="2.305cm" svg:width="6.13cm" svg:height="0.924cm" draw:z-index="0"><draw:text-box><text:p text:style-name="MP2">Esc. Mare de Déu de Montserrat</text:p><text:p text:style-name="MP2">Castellví de Rosanes</text:p><text:p text:style-name="MP3"/></draw:text-box></draw:frame></text:p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IC</meta:initial-creator>
    <meta:creation-date>2006-09-14T14:10:09</meta:creation-date>
    <dc:date>2011-10-21T15:10:07.13</dc:date>
    <meta:printed-by>TIC</meta:printed-by>
    <meta:print-date>2010-08-27T13:42:33</meta:print-date>
    <dc:language>ca-ES</dc:language>
    <meta:editing-cycles>7</meta:editing-cycles>
    <meta:editing-duration>PT00H18M54S</meta:editing-duration>
    <meta:document-statistic meta:table-count="0" meta:image-count="0" meta:object-count="1" meta:page-count="1" meta:paragraph-count="10" meta:word-count="48" meta:character-count="697"/>
    <meta:user-defined meta:name="Info 1"/>
    <meta:user-defined meta:name="Info 2"/>
    <meta:user-defined meta:name="Info 3"/>
    <meta:user-defined meta:name="Info 4"/>
  </office:meta>
</office:document-meta>
</file>