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</office:font-face-decls>
  <office:automatic-styles>
    <style:style style:name="Taula3" style:family="table">
      <style:table-properties style:width="14.998cm" style:rel-width="100%" table:align="left" style:writing-mode="lr-tb"/>
    </style:style>
    <style:style style:name="Taula3.A" style:family="table-column">
      <style:table-column-properties style:column-width="14.998cm" style:rel-column-width="65535*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Arial1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1"/>
    </style:style>
    <style:style style:name="P5" style:family="paragraph" style:parent-style-name="Standard">
      <style:paragraph-properties fo:text-align="start" style:justify-single-word="false"/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/>
    </style:style>
    <style:style style:name="P7" style:family="paragraph" style:parent-style-name="Table_20_Contents">
      <style:paragraph-properties fo:margin-top="0cm" fo:margin-bottom="0.499cm" fo:text-align="justify" style:justify-single-word="false"/>
      <style:text-properties style:font-name="Arial1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>
      <style:paragraph-properties fo:margin-left="0cm" fo:margin-right="0cm" fo:margin-top="0.199cm" fo:margin-bottom="0.499cm" fo:text-align="center" style:justify-single-word="false" fo:text-indent="0cm" style:auto-text-indent="false"/>
      <style:text-properties style:font-name="Arial" fo:font-size="8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font-size="8pt" style:text-underline-style="none" style:font-size-asian="8pt"/>
    </style:style>
    <style:style style:name="T3" style:family="text">
      <style:text-properties style:use-window-font-color="true" style:font-name="Times New Roman1" fo:font-size="10pt" style:text-underline-style="solid" style:text-underline-width="auto" style:text-underline-color="font-color" style:font-size-asian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8.341cm" draw:visible-area-height="5.506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UTORITZACIÓ MEDICAMENTS</text:p>
      <text:p text:style-name="P3"/>
      <text:p text:style-name="P7">Segons la normativa del Departament d'Educació pel curs vigent, “<text:span text:style-name="T1">per poder administrar medicació als alumnes cal que el pare, mare o tutor/a legal aporti una recepta o informe del metge o metgessa on consti el nom de l’alumne/a, la pauta i el nom del medicament que ha de prendre</text:span>. Així mateix, el pare, mare o tutor/a legal ha d’aportar un escrit on es demani i s’autoritzi al personal del centre educatiu que administri al fill o filla la medicació prescrita, sempre que sigui imprescindible la seva administració en horari lectiu. </text:p>
      <text:p text:style-name="P7">El personal del centre podrà administrar un medicament només en els casos en què poguessin fer-ho el pare, la mare o el tutor/a legal, sense una formació especial; en cas contrari, si el medicament ha de ser administrat per personal amb una formació determinada, caldrà que el centre es posi en contacte amb el centre d’assistència primària més proper”.</text:p>
      <text:p text:style-name="P4">En/Na ............................................................................ amb DNI número ........................................................................, com a mare/pare de l'alumna/e ......................................................... sol·licito que se li administri al meu fill/a el medicament següent:</text:p>
      <text:p text:style-name="P4">...............................................................................................................................</text:p>
      <text:p text:style-name="P3"/>
      <text:p text:style-name="P3">en la següent dosis (posar quant i quan se li ha de donar)</text:p>
      <text:p text:style-name="P3"/>
      <text:p text:style-name="P3"><text:s/>..............................................................................................................................</text:p>
      <text:p text:style-name="P3"/>
      <text:p text:style-name="P5">.............................................................................................................................. <text:s text:c="12"/><text:tab/><text:tab/><text:tab/><text:tab/><text:tab/><text:tab/><text:tab/></text:p>
      <text:p text:style-name="P5">Signatura i data</text:p>
      <text:p text:style-name="Standard"/>
      <text:p text:style-name="Standard"/>
      <text:p text:style-name="P6"/>
      <text:p text:style-name="P6"/>
      <text:p text:style-name="P6"/>
      <text:p text:style-name="P6"/>
      <text:p text:style-name="P5">Haureu de fer fotocòpies d'aquest model cada vegada que ho necessiteu</text:p>
      <text:p text:style-name="Standard"/>
      <text:section text:style-name="Sect1" text:name="page">
        <table:table table:name="Taula3" table:style-name="Taula3">
          <table:table-column table:style-name="Taula3.A"/>
          <table:table-row>
            <table:table-cell office:value-type="string">
              <text:section text:style-name="Sect1" text:name="p75_6008333_75_6008332_6008332">
                <text:p text:style-name="P8"/>
              </text:section>
            </table:table-cell>
          </table:table-row>
        </table:table>
      </text:section>
      <text:p text:style-name="P10"><text:span text:style-name="Hipervínculo"><text:span text:style-name="T2"/></text:span></text:p>
      <text:p text:style-name="P10"><text:span text:style-name="Hipervínculo"><text:span text:style-name="T2"/></text:span></text:p>
      <text:p text:style-name="P10"><text:span text:style-name="Hipervínculo"><text:span text:style-name="T2"/></text:span></text:p>
      <text:p text:style-name="P10"><text:span text:style-name="Hipervínculo"><text:span text:style-name="T2">Carrer de les Escoles, núm. 3 <text:s text:c="7"/>Castellví de Rosanes 08769 <text:s text:c="8"/>Tel. 93 775 14 60 <text:s text:c="9"/>a/e: </text:span></text:span><text:a xlink:type="simple" xlink:href="mailto:a8016173@xtec.cat"><text:span text:style-name="Hipervínculo"><text:span text:style-name="T3">a8016173@xtec.cat</text:span></text:span></text:a></text:p>
      <text:p text:style-name="P9">http://phobos.xtec.cat/ceipmontserrat-castell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ca" fo:country="ES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0pt" style:font-size-asian="10pt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8.341cm" draw:visible-area-height="5.506cm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163cm" fo:margin-left="0cm" fo:margin-right="0cm" fo:margin-bottom="4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cte2" text:anchor-type="char" svg:x="0.048cm" svg:y="-0.235cm" svg:width="3.849cm" svg:height="2.561cm" draw:z-index="1"><draw:object-ole xlink:href="./Object 2" xlink:type="simple" xlink:show="embed" xlink:actuate="onLoad"/><draw:image xlink:href="./ObjectReplacements/Object 2" xlink:type="simple" xlink:show="embed" xlink:actuate="onLoad"/></draw:frame><draw:frame draw:style-name="Mfr2" draw:name="Marc2" text:anchor-type="char" svg:x="-0.968cm" svg:y="2.305cm" svg:width="6.096cm" svg:height="1.27cm" draw:z-index="0"><draw:text-box><text:p text:style-name="MP2">Esc. Mare de Déu de Montserrat</text:p><text:p text:style-name="MP2">Castellví de Rosanes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TIC</meta:initial-creator>
    <meta:creation-date>2006-09-14T14:10:09</meta:creation-date>
    <dc:date>2013-01-23T14:09:09.02</dc:date>
    <meta:print-date>2012-09-10T13:46:34.94</meta:print-date>
    <dc:language>ca-ES</dc:language>
    <meta:editing-cycles>14</meta:editing-cycles>
    <meta:editing-duration>PT01H34M01S</meta:editing-duration>
    <meta:document-statistic meta:table-count="1" meta:image-count="0" meta:object-count="1" meta:page-count="1" meta:paragraph-count="14" meta:word-count="232" meta:character-count="1999"/>
    <meta:user-defined meta:name="Info 1"/>
    <meta:user-defined meta:name="Info 2"/>
    <meta:user-defined meta:name="Info 3"/>
    <meta:user-defined meta:name="Info 4"/>
  </office:meta>
</office:document-meta>
</file>