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list-style-name="L1">
      <style:text-properties fo:font-size="16pt" style:font-size-asian="16pt" style:font-size-complex="16pt"/>
    </style:style>
    <style:style style:name="P4" style:family="paragraph" style:parent-style-name="Standard" style:list-style-name="L1">
      <style:text-properties fo:color="#0000ff" fo:font-size="16pt" style:font-size-asian="16pt" style:font-size-complex="16pt"/>
    </style:style>
    <style:style style:name="P5" style:family="paragraph" style:parent-style-name="Standard" style:list-style-name="L1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TERVIEW TO GEORGE</text:p>
      <text:p text:style-name="P2"/>
      <text:list text:style-name="L1">
        <text:list-item>
          <text:p text:style-name="P3">What's your name?</text:p>
          <text:p text:style-name="P4">My name is George Castle.</text:p>
        </text:list-item>
        <text:list-item>
          <text:p text:style-name="P3">How old are you?</text:p>
          <text:p text:style-name="P4">I'm 35 years old.</text:p>
        </text:list-item>
        <text:list-item>
          <text:p text:style-name="P3">What's your favourite colour?</text:p>
          <text:p text:style-name="P4">My favourite colour is dark blue.</text:p>
        </text:list-item>
        <text:list-item>
          <text:p text:style-name="P3">Do you like reading comics?</text:p>
          <text:p text:style-name="P4">Yes, I do.</text:p>
        </text:list-item>
        <text:list-item>
          <text:p text:style-name="P3">Do you prefer England or Catalonia?</text:p>
          <text:p text:style-name="P4">It's very difficult to choose. I was born in Catalonia, but now I live in England and I like both of them.</text:p>
        </text:list-item>
        <text:list-item>
          <text:p text:style-name="P3">Where do you live?</text:p>
          <text:p text:style-name="P4">In Steining, a village near Brighton.</text:p>
        </text:list-item>
        <text:list-item>
          <text:p text:style-name="P3">Have you got animals at home?</text:p>
          <text:p text:style-name="P4">No. But my friends have got dogs, and sometimes I go out with the dogs for a walk.</text:p>
        </text:list-item>
        <text:list-item>
          <text:p text:style-name="P3">What's your job?</text:p>
          <text:p text:style-name="P4">I work in a bank.</text:p>
        </text:list-item>
        <text:list-item>
          <text:p text:style-name="P3">What city in England you like most?</text:p>
          <text:p text:style-name="P4">I love Glasgow.</text:p>
        </text:list-item>
        <text:list-item>
          <text:p text:style-name="P3">Do you practise spot?</text:p>
          <text:p text:style-name="P4">Yes, I play tennis.</text:p>
        </text:list-item>
        <text:list-item>
          <text:p text:style-name="P3">Do you like music?</text:p>
          <text:p text:style-name="P4">Yes, I like listening to music, different styles.</text:p>
        </text:list-item>
        <text:list-item>
          <text:p text:style-name="P3">Where did you travel?</text:p>
          <text:p text:style-name="P4">I've been to Mallorca, to Tailand, different parts of England and to Malaga in Spain last year.</text:p>
        </text:list-item>
        <text:list-item>
          <text:p text:style-name="P3">Did you ever taste paella?</text:p>
          <text:p text:style-name="P4">Yes, and I like it a lot. My mum cooks very well.</text:p>
        </text:list-item>
        <text:list-item>
          <text:p text:style-name="P3">Can you speak other languages?</text:p>
          <text:p text:style-name="P4">No, I'm sorry I can't.</text:p>
        </text:list-item>
        <text:list-item>
          <text:p text:style-name="P3">Which was your primary school?</text:p>
          <text:p text:style-name="P4">It was Baldiri Reixach!</text:p>
        </text:list-item>
        <text:list-item>
          <text:p text:style-name="P3">Did you like the questions?</text:p>
          <text:p text:style-name="P4">Yes!</text:p>
          <text:p text:style-name="P3"/>
          <text:p text:style-name="P3"/>
          <text:p text:style-name="P5">THANK YOU GEORGE!!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28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TIC</meta:initial-creator>
    <meta:creation-date>2010-11-05T09:45:27</meta:creation-date>
    <dc:creator>TIC</dc:creator>
    <dc:date>2010-11-05T10:07:32</dc:date>
    <dc:language>ca-ES</dc:language>
    <meta:editing-cycles>3</meta:editing-cycles>
    <meta:editing-duration>PT22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203" meta:character-count="1036"/>
  </office:meta>
</office:document-meta>
</file>