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5000035C7000029BAACAD81B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Preformatted_20_Text">
      <style:text-properties style:font-name="Comic Sans MS" fo:font-size="54pt" style:font-size-asian="54pt" style:font-size-complex="5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quest és un document pujat a la mediateca del nostre bloc en diferents formats.</text:p>
      <text:p text:style-name="P2"><draw:frame draw:style-name="fr1" draw:name="gràfics1" text:anchor-type="paragraph" svg:width="13.767cm" svg:height="10.682cm" draw:z-index="0"><draw:image xlink:href="Pictures/200000F5000035C7000029BAACAD81B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3T19:42:49</meta:creation-date>
    <meta:editing-duration>PT00H06M06S</meta:editing-duration>
    <meta:editing-cycles>2</meta:editing-cycles>
    <meta:generator>OpenOffice.org/3.1$Linux OpenOffice.org_project/310m21$Build-9319</meta:generator>
    <meta:initial-creator>frodri38 </meta:initial-creator>
    <meta:document-statistic meta:table-count="0" meta:image-count="1" meta:object-count="0" meta:page-count="1" meta:paragraph-count="1" meta:word-count="14" meta:character-count="80"/>
    <dc:date>2009-11-23T19:48:52</dc:date>
    <dc:creator>frodri38 </dc:creator>
  </office:meta>
</office:document-meta>
</file>