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6pt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6pt" style:font-size-asian="14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6pt" officeooo:rsid="0016eb6e" officeooo:paragraph-rsid="0016eb6e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ÍNDEX PROJECTE </text:p>
      <text:p text:style-name="P3"/>
      <text:p text:style-name="P5"/>
      <text:p text:style-name="P2">1- COM VA SORGIR EL PROJECTE.</text:p>
      <text:p text:style-name="P2">2- LES PARTS DE LA MADUIXERA.</text:p>
      <text:p text:style-name="P2">3- COM CREIX LA PLANTA.</text:p>
      <text:p text:style-name="P2">4- QUÈ NECESSITA PER CRÈIXER.</text:p>
      <text:p text:style-name="P2">5- EXPERIMENTACIÓ: PLANTEM UNA MADUIXERA.</text:p>
      <text:p text:style-name="P2">6- TROBA LA INICIAL DEL TEU NOM A LA PARAULA MADUIXA.</text:p>
      <text:p text:style-name="P2">7- CONFEGEIXO LA PARAULA «MADUIXA».</text:p>
      <text:p text:style-name="P2">8- APRENEM MADUIXA EN ALTRES LLENGÜES I COM LES MENGEM A CASA.</text:p>
      <text:p text:style-name="P2">9- <text:s/>EXPERIMENTACIÓ: COM PODEM MENJAR LES MADUIXES?</text:p>
      <text:p text:style-name="P2">10- POEMA DE LA MADUIXA.</text:p>
      <text:p text:style-name="P2">11- CONTE «LA BRUIXA MADUIXA».</text:p>
      <text:p text:style-name="P7">12. ELS FO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cola Rossellò Pórcel – Ed. Infantil – Projecte de les maduixes <text:s text:c="93"/>Curs 2018/19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4:47:50.72</meta:creation-date>
    <dc:date>2019-06-03T09:37:37.477447586</dc:date>
    <meta:editing-duration>PT3M1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88" meta:character-count="603" meta:non-whitespace-character-count="432"/>
  </office:meta>
</office:document-meta>
</file>