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master-page-name="">
      <style:table-properties style:width="25.816cm" fo:margin-left="-0.106cm" fo:margin-right="-0.012cm" style:page-number="0" fo:break-before="auto" fo:break-after="auto" table:align="margins" fo:background-color="transparent" fo:keep-with-next="auto" style:may-break-between-rows="true" style:writing-mode="page">
        <style:background-image/>
      </style:table-properties>
    </style:style>
    <style:style style:name="Taula1.A" style:family="table-column">
      <style:table-column-properties style:column-width="8.634cm" style:rel-column-width="21918*"/>
    </style:style>
    <style:style style:name="Taula1.B" style:family="table-column">
      <style:table-column-properties style:column-width="2.84cm" style:rel-column-width="7209*"/>
    </style:style>
    <style:style style:name="Taula1.C" style:family="table-column">
      <style:table-column-properties style:column-width="1.448cm" style:rel-column-width="3676*"/>
    </style:style>
    <style:style style:name="Taula1.D" style:family="table-column">
      <style:table-column-properties style:column-width="4.318cm" style:rel-column-width="10961*"/>
    </style:style>
    <style:style style:name="Taula1.E" style:family="table-column">
      <style:table-column-properties style:column-width="8.576cm" style:rel-column-width="21771*"/>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left="none" fo:border-right="0.002cm solid #000000" fo:border-top="0.002cm solid #000000" fo:border-bottom="0.002cm solid #000000"/>
    </style:style>
    <style:style style:name="Taula1.A2" style:family="table-cell">
      <style:table-cell-properties fo:padding="0.097cm" fo:border-left="none" fo:border-right="none" fo:border-top="none" fo:border-bottom="0.002cm solid #000000"/>
    </style:style>
    <style:style style:name="Taula1.4" style:family="table-row">
      <style:table-row-properties fo:background-color="transparent" style:keep-together="true" fo:keep-together="auto">
        <style:background-image/>
      </style:table-row-properties>
    </style:style>
    <style:style style:name="Taula1.A4" style:family="table-cell">
      <style:table-cell-properties fo:background-color="transparent" fo:padding="0.097cm" fo:border-left="0.002cm solid #000000" fo:border-right="0.002cm solid #000000" fo:border-top="none" fo:border-bottom="0.002cm solid #000000" style:writing-mode="page">
        <style:background-image/>
      </style:table-cell-properties>
    </style:style>
    <style:style style:name="Taula1.A5" style:family="table-cell">
      <style:table-cell-properties fo:background-color="transparent" fo:padding="0.097cm" fo:border-left="none" fo:border-right="none" fo:border-top="none" fo:border-bottom="0.002cm solid #000000" style:writing-mode="page">
        <style:background-image/>
      </style:table-cell-properties>
    </style:style>
    <style:style style:name="Taula1.A6" style:family="table-cell">
      <style:table-cell-properties fo:padding="0.097cm" fo:border-left="0.002cm solid #000000" fo:border-right="none" fo:border-top="none" fo:border-bottom="0.002cm solid #000000"/>
    </style:style>
    <style:style style:name="Taula1.C6" style:family="table-cell">
      <style:table-cell-properties fo:padding="0.097cm" fo:border-left="0.002cm solid #000000" fo:border-right="0.002cm solid #000000" fo:border-top="none" fo:border-bottom="0.002cm solid #000000"/>
    </style:style>
    <style:style style:name="Taula1.A7"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ula1.A16.1" style:family="table-column">
      <style:table-column-properties style:column-width="12.922cm" style:rel-column-width="32803*"/>
    </style:style>
    <style:style style:name="Taula1.A18" style:family="table-cell">
      <style:table-cell-properties fo:padding="0.097cm" fo:border-left="none" fo:border-right="none" fo:border-top="0.002cm solid #000000" fo:border-bottom="0.002cm solid #000000"/>
    </style:style>
    <style:style style:name="Taula1.A24" style:family="table-cell">
      <style:table-cell-properties fo:padding="0.097cm" fo:border="none"/>
    </style:style>
    <style:style style:name="Taula1.A25" style:family="table-cell">
      <style:table-cell-properties fo:padding="0.097cm" fo:border="0.002cm solid #000000"/>
    </style:style>
    <style:style style:name="P1" style:family="paragraph" style:parent-style-name="Table_20_Contents">
      <style:text-properties style:font-name="Verdana" fo:font-weight="bold" style:font-weight-asian="bold" style:font-weight-complex="bold"/>
    </style:style>
    <style:style style:name="P2" style:family="paragraph" style:parent-style-name="Table_20_Contents">
      <style:text-properties style:font-name="Verdana" fo:font-size="10pt" style:text-underline-style="none" fo:font-weight="normal" style:font-size-asian="10pt" style:font-weight-asian="normal" style:font-size-complex="10pt" style:font-weight-complex="normal"/>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text-properties style:font-name="Verdana" fo:font-size="10pt" fo:font-weight="normal" style:font-size-asian="10pt" style:font-weight-asian="normal" style:font-size-complex="10pt" style:font-weight-complex="normal"/>
    </style:style>
    <style:style style:name="P5" style:family="paragraph" style:parent-style-name="Table_20_Contents">
      <style:text-properties style:font-name="Verdana" style:text-underline-style="solid" style:text-underline-width="auto" style:text-underline-color="font-color" fo:font-weight="bold" style:font-weight-asian="bold" style:font-weight-complex="bold"/>
    </style:style>
    <style:style style:name="P6" style:family="paragraph" style:parent-style-name="Heading_20_2">
      <style:text-properties style:font-name="Verdana" fo:font-size="10pt" fo:language="ca" fo:country="ES"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Text_20_body">
      <style:text-properties style:font-name="Verdana" fo:font-size="10pt" fo:language="ca" fo:country="ES" style:font-size-asian="10pt" style:font-size-complex="10pt"/>
    </style:style>
    <style:style style:name="P8" style:family="paragraph" style:parent-style-name="Text_20_body">
      <style:text-properties style:font-name="Verdana" fo:font-size="10pt" fo:language="ca" fo:country="ES" style:text-underline-style="solid" style:text-underline-width="auto" style:text-underline-color="font-color" style:font-size-asian="10pt" style:font-size-complex="10pt"/>
    </style:style>
    <style:style style:name="P9" style:family="paragraph" style:parent-style-name="Text_20_body">
      <style:text-properties style:font-name="Verdana" fo:font-size="10pt" fo:language="ca" fo:country="ES" fo:background-color="#ffffff" style:font-size-asian="10pt" style:font-size-complex="10pt"/>
    </style:style>
    <style:style style:name="P10" style:family="paragraph" style:parent-style-name="Text_20_body">
      <style:text-properties style:font-name="Verdana" fo:font-size="10pt" style:font-size-asian="10pt" style:font-size-complex="10pt"/>
    </style:style>
    <style:style style:name="P11" style:family="paragraph" style:parent-style-name="Table_20_Contents">
      <style:paragraph-properties fo:margin-left="0cm" fo:margin-right="-0.014cm" fo:text-indent="0cm" style:auto-text-indent="false"/>
      <style:text-properties style:font-name="Verdana" fo:font-size="10pt" style:text-underline-style="none" fo:font-weight="normal" style:font-size-asian="10pt" style:font-weight-asian="normal" style:font-size-complex="10pt" style:font-weight-complex="normal"/>
    </style:style>
    <style:style style:name="P12" style:family="paragraph" style:parent-style-name="Table_20_Contents" style:list-style-name="L1">
      <style:text-properties style:font-name="Verdana" fo:font-size="10pt" fo:font-weight="normal" style:font-size-asian="10pt" style:font-weight-asian="normal" style:font-size-complex="10pt" style:font-weight-complex="normal"/>
    </style:style>
    <style:style style:name="P13" style:family="paragraph" style:parent-style-name="Table_20_Contents" style:list-style-name="L2">
      <style:text-properties style:font-name="Verdana" fo:font-size="10pt" fo:font-weight="normal" style:font-size-asian="10pt" style:font-weight-asian="normal" style:font-size-complex="10pt" style:font-weight-complex="normal"/>
    </style:style>
    <style:style style:name="P14" style:family="paragraph" style:parent-style-name="Table_20_Contents" style:list-style-name="L3">
      <style:text-properties style:font-name="Verdana" fo:font-size="10pt" fo:font-weight="normal" style:font-size-asian="10pt" style:font-weight-asian="normal" style:font-size-complex="10pt" style:font-weight-complex="normal"/>
    </style:style>
    <style:style style:name="P15" style:family="paragraph" style:parent-style-name="Table_20_Contents" style:list-style-name="L2">
      <style:text-properties style:font-name="Verdana" fo:font-size="10pt" fo:font-weight="normal" fo:background-color="#ffffff" style:font-size-asian="10pt" style:font-weight-asian="normal" style:font-size-complex="10pt" style:font-weight-complex="normal"/>
    </style:style>
    <style:style style:name="P16" style:family="paragraph" style:parent-style-name="Table_20_Contents" style:list-style-name="L3">
      <style:text-properties style:font-name="Verdana" fo:font-size="10pt" fo:font-weight="normal" fo:background-color="#ffffff" style:font-size-asian="10pt" style:font-weight-asian="normal" style:font-size-complex="10pt" style:font-weight-complex="normal"/>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text-underline-style="none" fo:font-weight="normal" style:font-size-asian="10pt" style:font-weight-asian="normal" style:font-size-complex="10pt" style:font-weight-complex="normal"/>
    </style:style>
    <style:style style:name="T3" style:family="text">
      <style:text-properties fo:language="ca" fo:country="ES"/>
    </style:style>
    <style:style style:name="T4" style:family="text">
      <style:text-properties fo:language="ca" fo:country="ES" style:text-underline-style="solid" style:text-underline-width="auto" style:text-underline-color="font-color"/>
    </style:style>
    <style:style style:name="T5"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office:value-type="string">
            <text:p text:style-name="P1">UD: <text:span text:style-name="T1">JUGUEM AMB ELS NÚMEROS</text:span></text:p>
          </table:table-cell>
          <table:table-cell table:style-name="Taula1.B1" table:number-columns-spanned="4" office:value-type="string">
            <text:p text:style-name="P1"/>
          </table:table-cell>
          <table:covered-table-cell/>
          <table:covered-table-cell/>
          <table:covered-table-cell/>
        </table:table-row>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A1" office:value-type="string">
            <text:p text:style-name="P1">INTRODUCCIÓ/JUSTIFICACIÓ</text:p>
          </table:table-cell>
          <table:table-cell table:style-name="Taula1.B1" table:number-columns-spanned="4" office:value-type="string">
            <text:p text:style-name="P1"/>
          </table:table-cell>
          <table:covered-table-cell/>
          <table:covered-table-cell/>
          <table:covered-table-cell/>
        </table:table-row>
        <table:table-row table:style-name="Taula1.4">
          <table:table-cell table:style-name="Taula1.A4" table:number-columns-spanned="5" office:value-type="string">
            <text:p text:style-name="P2">Aquesta unitat esta pensada pel Cicle Inicial d'Educació <text:s/>Primaria, per <text:s/>a treballar-la durant el primer trimestre, amb la finalitat de que els nens/es puguin gaudir de l'aprenentatge de les matemàtiques <text:s/>utilitzant el joc com a suport per a l'adquisició de coneixements d'una forma lúdica i cooperativa.</text:p>
            <text:p text:style-name="P2">Els jocs han estat escollits per tal que s'ajustin els continguts propis de l'àrea.</text:p>
            <text:p text:style-name="P2">Hi han vuit jocs agrupats en dos torns que fan possible que tots els nens/es <text:s/>del cicle juguin a tots els jocs proposats.</text:p>
            <text:p text:style-name="P2">En el Curriculum es fa especial esment a d'utilització dels jocs de taula com a contingut d'àrea.</text:p>
            <text:p text:style-name="P2">En aquesta unitat es desenvolupen els continguts propis del bloc de numeració i càlcul del Curriculum d'Educació Primaria.</text:p>
            <text:p text:style-name="P2"/>
            <text:p text:style-name="P2"/>
          </table:table-cell>
          <table:covered-table-cell/>
          <table:covered-table-cell/>
          <table:covered-table-cell/>
          <table:covered-table-cell/>
        </table:table-row>
        <table:table-row table:style-name="Taula1.4">
          <table:table-cell table:style-name="Taula1.A5" table:number-columns-spanned="5" office:value-type="string">
            <text:p text:style-name="P3"/>
          </table:table-cell>
          <table:covered-table-cell/>
          <table:covered-table-cell/>
          <table:covered-table-cell/>
          <table:covered-table-cell/>
        </table:table-row>
        <table:table-row>
          <table:table-cell table:style-name="Taula1.A6" table:number-columns-spanned="2" office:value-type="string">
            <text:p text:style-name="P1">COMPETÈNCIES BÀSIQUES</text:p>
          </table:table-cell>
          <table:covered-table-cell/>
          <table:table-cell table:style-name="Taula1.C6" table:number-columns-spanned="3" office:value-type="string">
            <text:p text:style-name="P1">COMPETÈNCIES PRÒPIES DE L'ÀREA</text:p>
          </table:table-cell>
          <table:covered-table-cell/>
          <table:covered-table-cell/>
        </table:table-row>
        <table:table-row table:style-name="Taula1.4">
          <table:table-cell table:style-name="Taula1.A7" table:number-columns-spanned="2" office:value-type="string">
            <text:h text:style-name="P6" text:outline-level="2" text:is-list-header="true">Competència autonomia i iniciativa personal</text:h>
            <text:p text:style-name="P9">El joc matemàtic implica una presa constant de decisions que implica una adquisició d'autonomia i de confiança en les pròpies capacitats.</text:p>
            <text:h text:style-name="P6" text:outline-level="2" text:is-list-header="true">Competència aprendre a aprendre</text:h>
            <text:p text:style-name="P7">La creativitat i la sistematització , l'esforç, la constància durant el procés del joc fan que <text:s/>l'aprenentatge <text:s text:c="2"/>sigui agradable i fàcil.</text:p>
            <text:p text:style-name="P7"/>
            <text:p text:style-name="P10"><text:span text:style-name="T4">Competència social i ciutadana</text:span> <text:span text:style-name="T3">.</text:span></text:p>
            <text:p text:style-name="P7">La formació dels grups fa que passin per un procés d'adaptació a la diversitat dels companys.</text:p>
            <text:p text:style-name="P7"/>
            <text:p text:style-name="P8"/>
            <text:p text:style-name="P8"><text:soft-page-break/>Competència comunicació lingüística</text:p>
            <text:p text:style-name="P10">Coneixement d'un llenguatge especific necessari per la comprensió dels funcionament dels jocs.</text:p>
            <text:p text:style-name="P10">Comunicació entre els nens/es durant el procés del joc</text:p>
          </table:table-cell>
          <table:covered-table-cell/>
          <table:table-cell table:style-name="Taula1.A4" table:number-columns-spanned="3" office:value-type="string">
            <text:p text:style-name="P1"/>
            <text:list text:style-name="L1">
              <text:list-item>
                <text:p text:style-name="P12">Pensar matemàticament: construir coneixements matemàtics, ell poder experimentar, intuir, relacionar i realitzar abstraccions en el joc.</text:p>
              </text:list-item>
              <text:list-item>
                <text:p text:style-name="P12">Raonar matemàticament:argumentar les decisions preses en el joc.</text:p>
              </text:list-item>
              <text:list-item>
                <text:p text:style-name="P12">Plantejar-se i resoldre problemes: a partir de les situacions que genera el joc decidir estratègies per arribar a la resolució.</text:p>
              </text:list-item>
              <text:list-item>
                <text:p text:style-name="P12">Obtenir informació i saber interpretar-la per tal de saber jugar al joc.</text:p>
              </text:list-item>
              <text:list-item>
                <text:p text:style-name="P12">Interpretar i representar a través de paraules, dibuixos, símbols, nombres,.. processos i resultats matemàtics.</text:p>
              </text:list-item>
            </text:list>
          </table:table-cell>
          <table:covered-table-cell/>
          <table:covered-table-cell/>
        </table:table-row>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A6" office:value-type="string">
            <text:p text:style-name="P1">OBJECTIUS </text:p>
            <text:p text:style-name="P1">D'APRENENTATGE</text:p>
          </table:table-cell>
          <table:table-cell table:style-name="Taula1.A6" table:number-columns-spanned="3" office:value-type="string">
            <text:p text:style-name="P1">CONTINGUTS</text:p>
          </table:table-cell>
          <table:covered-table-cell/>
          <table:covered-table-cell/>
          <table:table-cell table:style-name="Taula1.C6" office:value-type="string">
            <text:p text:style-name="P1">CRITERIS</text:p>
            <text:p text:style-name="P1">D'AVALUACIÓ</text:p>
          </table:table-cell>
        </table:table-row>
        <table:table-row>
          <table:table-cell table:style-name="Taula1.A6" office:value-type="string">
            <text:list text:style-name="L2">
              <text:list-item>
                <text:p text:style-name="P13">Identificar els nombres, associant la grafia i la noció de quantitat.</text:p>
              </text:list-item>
              <text:list-item>
                <text:p text:style-name="P13">Resoldre <text:s/>operacions de suma i resta que apareixen en <text:s/>el desenvolupament del joc.</text:p>
              </text:list-item>
              <text:list-item>
                <text:p text:style-name="P13">Organitzar les series <text:s/>de nombres cardinals i ordinals que apareixen en el transcurs del joc</text:p>
              </text:list-item>
              <text:list-item>
                <text:p text:style-name="P13">Crear una dinàmica per tal que els nens/es <text:s/>aprenguin a tenir cura del material utilitzat.</text:p>
              </text:list-item>
              <text:list-item>
                <text:p text:style-name="P13">Desenvolupar estratègies pel tal de realitzar operacions amb càlcul mental.</text:p>
              </text:list-item>
              <text:list-item>
                <text:p text:style-name="P15">Buscar estratègies per aprendre a solucionar els entrebanc que presenta el joc.</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ula1.A6" table:number-columns-spanned="3" office:value-type="string">
            <text:list text:style-name="L2">
              <text:list-item text:start-value="1">
                <text:p text:style-name="P13">Ús dels nombres naturals per resoldre problemes presentats pels jocs.</text:p>
              </text:list-item>
            </text:list>
            <text:list text:style-name="L3">
              <text:list-item>
                <text:p text:style-name="P14">Utilització del joc per tal de comparar i ordenar els nombres.</text:p>
              </text:list-item>
              <text:list-item>
                <text:p text:style-name="P14">Interpretació dels nombres com identificadors en situacions properes.</text:p>
              </text:list-item>
              <text:list-item>
                <text:p text:style-name="P14">Comprensió dels significats de sumes o restes i 'ús de les dues operacions per tal de resoldre situacions que provoquin el joc</text:p>
              </text:list-item>
              <text:list-item>
                <text:p text:style-name="P16">Desenvolupament d'estratègies per tal que el nen/a obtingui els recursos necessaris per tal que pugui realitzar les sumes i restes amb agilitat de càlcul.</text:p>
              </text:list-item>
              <text:list-item>
                <text:p text:style-name="P16">Formar el grup de joc de manera que puguem minimitzar situacions de conflicte per <text:s/>part de nens/es que mostren actituds competitives.</text:p>
              </text:list-item>
            </text:list>
          </table:table-cell>
          <table:covered-table-cell/>
          <table:covered-table-cell/>
          <table:table-cell table:style-name="Taula1.C6" office:value-type="string">
            <text:list text:style-name="L2">
              <text:list-item text:start-value="1">
                <text:p text:style-name="P13">Adoptar situacions de consens amb el grup en el qual es desenvolupa el joc.</text:p>
              </text:list-item>
              <text:list-item>
                <text:p text:style-name="P13">Interpretar las instruccions i normes dels jocs que es treballen </text:p>
              </text:list-item>
              <text:list-item>
                <text:p text:style-name="P13">Reconèixer i utilitzar diferents usos del nombres(cardinals, ordinals, identificadors)</text:p>
              </text:list-item>
              <text:list-item>
                <text:p text:style-name="P13">Tenir cura del tot el material que es fa servir per jugar.</text:p>
              </text:list-item>
              <text:list-item>
                <text:p text:style-name="P13">Reconèixer i representar els nombres naturals inferiors a 1000</text:p>
              </text:list-item>
              <text:list-item>
                <text:p text:style-name="P15">Respectar el torn de joc de cada alumne/a, tot mostrant actituds positives , no competitives.</text:p>
              </text:list-item>
              <text:list-item>
                <text:p text:style-name="P15">Adquirir el grau d'autonomia i inciativa personal en el transcurs del joc.</text:p>
              </text:list-item>
              <text:list-item>
                <text:p text:style-name="P15">Usar l'algoritme de la suma i la resta</text:p>
              </text:list-item>
            </text:list>
          </table:table-cell>
        </table:table-row>
        <text:soft-page-break/>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C6" table:number-columns-spanned="5" office:value-type="string">
            <text:p text:style-name="P1">GESTIÓ DE L'AULA</text:p>
          </table:table-cell>
          <table:covered-table-cell/>
          <table:covered-table-cell/>
          <table:covered-table-cell/>
          <table:covered-table-cell/>
        </table:table-row>
        <table:table-row>
          <table:table-cell table:style-name="Taula1.C6" table:number-columns-spanned="5" office:value-type="string">
            <text:p text:style-name="P4">Els grups de treball estan formats per a nens i nenes del cicle, es a dir barrejant <text:s text:c="2"/>primer i segon. Primer de tot, s'escull els capitans seguint les pautes que marquen els/les mestres, <text:s/>es tria el nen/a amb data de naixement més antiga i anar seguint el llistat.</text:p>
            <text:p text:style-name="P4">Després cada capità tria els nens/es del seu grup que hauran <text:s/>d'estar formats per nens i nenes dels dos cursos.</text:p>
            <text:p text:style-name="P4">Aquest grups i el seu capità <text:s/>variarà cada vegada que canviem els torns, de manera que no sempre són els mateixos nens/es els que formaran el grup de joc.</text:p>
            <text:p text:style-name="P4"/>
          </table:table-cell>
          <table:covered-table-cell/>
          <table:covered-table-cell/>
          <table:covered-table-cell/>
          <table:covered-table-cell/>
        </table:table-row>
        <table:table-row>
          <table:table-cell table:style-name="Taula1.A2" office:value-type="string">
            <text:p text:style-name="P1"/>
          </table:table-cell>
          <table:table-cell table:style-name="Taula1.A2" table:number-columns-spanned="4" office:value-type="string">
            <text:p text:style-name="P1"/>
          </table:table-cell>
          <table:covered-table-cell/>
          <table:covered-table-cell/>
          <table:covered-table-cell/>
        </table:table-row>
        <table:table-row>
          <table:table-cell table:style-name="Taula1.C6" table:number-columns-spanned="5" office:value-type="string">
            <text:p text:style-name="P1">ACTIVITATS D'ENSENYAMENT-APRENENTATGE</text:p>
            <text:p text:style-name="P4">En aquest apartat és relaciona la distribució dels jocs per torns, serà en l'Annex on podrem trobar la descripció complerta</text:p>
          </table:table-cell>
          <table:covered-table-cell/>
          <table:covered-table-cell/>
          <table:covered-table-cell/>
          <table:covered-table-cell/>
        </table:table-row>
        <table:table-row>
          <table:table-cell table:number-columns-spanned="3">
            <table:table table:is-sub-table="true">
              <table:table-column table:style-name="Taula1.A16.1"/>
              <table:table-row>
                <table:table-cell table:style-name="Taula1.A6" office:value-type="string">
                  <text:p text:style-name="P2">SESSIÓ 1 : Descobert</text:p>
                </table:table-cell>
              </table:table-row>
              <table:table-row table:style-name="Taula1.4">
                <table:table-cell table:style-name="Taula1.A7" office:value-type="string">
                  <text:p text:style-name="P2">SESSIÓ 2 : Omplir</text:p>
                </table:table-cell>
              </table:table-row>
              <table:table-row table:style-name="Taula1.4">
                <table:table-cell table:style-name="Taula1.A7" office:value-type="string">
                  <text:p text:style-name="P2">SESSIÓ 3 : Rellotge</text:p>
                </table:table-cell>
              </table:table-row>
              <table:table-row>
                <table:table-cell table:style-name="Taula1.A6" office:value-type="string">
                  <text:p text:style-name="P2">SESSIÓ 4 : Guerra</text:p>
                </table:table-cell>
              </table:table-row>
            </table:table>
          </table:table-cell>
          <table:covered-table-cell/>
          <table:covered-table-cell/>
          <table:table-cell table:style-name="Taula1.C6" table:number-columns-spanned="2" office:value-type="string">
            <text:p text:style-name="P5"/>
            <text:p text:style-name="P5"/>
            <text:p text:style-name="P5"><text:span text:style-name="T5"><text:s/></text:span><text:span text:style-name="T2">PRIMER TORN</text:span></text:p>
          </table:table-cell>
          <table:covered-table-cell/>
        </table:table-row>
        <table:table-row>
          <table:table-cell table:number-columns-spanned="3">
            <table:table table:is-sub-table="true">
              <table:table-column table:style-name="Taula1.A16.1"/>
              <table:table-row>
                <table:table-cell table:style-name="Taula1.A6" office:value-type="string">
                  <text:p text:style-name="P2">SESSIÓ 5 : Bingo</text:p>
                </table:table-cell>
              </table:table-row>
              <table:table-row>
                <table:table-cell table:style-name="Taula1.A6" office:value-type="string">
                  <text:p text:style-name="P2">SESSIÓ 6 : Fer-ne 10/15</text:p>
                </table:table-cell>
              </table:table-row>
              <table:table-row>
                <table:table-cell table:style-name="Taula1.A6" office:value-type="string">
                  <text:p text:style-name="P2">SESSIÓ 7 : Oca</text:p>
                </table:table-cell>
              </table:table-row>
              <table:table-row>
                <table:table-cell table:style-name="Taula1.A6" office:value-type="string">
                  <text:p text:style-name="P11">SESSIÓ 8 : Parxís</text:p>
                </table:table-cell>
              </table:table-row>
            </table:table>
          </table:table-cell>
          <table:covered-table-cell/>
          <table:covered-table-cell/>
          <table:table-cell table:style-name="Taula1.C6" table:number-columns-spanned="2" office:value-type="string">
            <text:p text:style-name="P2"/>
            <text:p text:style-name="P2"/>
            <text:p text:style-name="P2">SEGON TORN</text:p>
            <text:p text:style-name="P5"/>
            <text:p text:style-name="P2"/>
          </table:table-cell>
          <table:covered-table-cell/>
        </table:table-row>
        <table:table-row>
          <table:table-cell table:style-name="Taula1.A18" table:number-columns-spanned="5" office:value-type="string">
            <text:p text:style-name="P1"/>
          </table:table-cell>
          <table:covered-table-cell/>
          <table:covered-table-cell/>
          <table:covered-table-cell/>
          <table:covered-table-cell/>
        </table:table-row>
        <table:table-row>
          <table:table-cell table:style-name="Taula1.C6" table:number-columns-spanned="5" office:value-type="string">
            <text:p text:style-name="P1">RECURSOS DIDÀCTICS</text:p>
          </table:table-cell>
          <table:covered-table-cell/>
          <table:covered-table-cell/>
          <table:covered-table-cell/>
          <table:covered-table-cell/>
        </table:table-row>
        <table:table-row>
          <table:table-cell table:style-name="Taula1.C6" table:number-columns-spanned="5" office:value-type="string">
            <text:p text:style-name="P4">L'escola disposa de material apropiat per al a realització de tots els jocs proposats i d'unes fitxes que cal treballar al finalitzar cada sessió</text:p>
            <text:p text:style-name="P4">Són quatre els professionals que treballen els jocs matemàtics amb agrupacions de pocs <text:s/>nens/es que oscil·len entre <text:s/>vuit nens/es.</text:p>
            <text:p text:style-name="P4"/>
            <text:p text:style-name="P4"/>
            <text:p text:style-name="P4"/>
          </table:table-cell>
          <table:covered-table-cell/>
          <table:covered-table-cell/>
          <table:covered-table-cell/>
          <table:covered-table-cell/>
        </table:table-row>
        <table:table-row>
          <table:table-cell table:style-name="Taula1.A2" table:number-columns-spanned="5" office:value-type="string">
            <text:p text:style-name="P1"/>
            <text:p text:style-name="P1"/>
            <text:p text:style-name="P1"/>
            <text:p text:style-name="P1"><text:soft-page-break/></text:p>
          </table:table-cell>
          <table:covered-table-cell/>
          <table:covered-table-cell/>
          <table:covered-table-cell/>
          <table:covered-table-cell/>
        </table:table-row>
        <table:table-row>
          <table:table-cell table:style-name="Taula1.A6" office:value-type="string">
            <text:p text:style-name="P1">ACTIVITATS <text:s/>D'AVALUACIÓ</text:p>
          </table:table-cell>
          <table:table-cell table:style-name="Taula1.C6" table:number-columns-spanned="4" office:value-type="string">
            <text:p text:style-name="P1">INSTRUMENTS D'AVALUACIÓ</text:p>
          </table:table-cell>
          <table:covered-table-cell/>
          <table:covered-table-cell/>
          <table:covered-table-cell/>
        </table:table-row>
        <table:table-row>
          <table:table-cell table:style-name="Taula1.A6" office:value-type="string">
            <text:p text:style-name="P4">Es faran valoracions dels procés d'aprenentatge que segueix el nen/a.</text:p>
            <text:p text:style-name="P4">Amb l'avaluació analitzarem que hauríem de millorar per portar a terme la nostre tasca docent.</text:p>
          </table:table-cell>
          <table:table-cell table:style-name="Taula1.C6" table:number-columns-spanned="4" office:value-type="string">
            <text:p text:style-name="P4">Observació directa de les dificultats que vagin experimentant els nens i nenes durant el desenvolupament dels jocs matemàtics. (Registres de les observacions en una graella).</text:p>
            <text:p text:style-name="P4">Per a cada joc es farà servir uns indicadors diferents que valoraran els coneixements que poden adquirir en cada joc (registre de indicadors).</text:p>
            <text:p text:style-name="P4">En cada sessió els nens/es han d'omplir una fitxa que serveix de control per valorar el que ha aprés en la sessió.</text:p>
            <text:p text:style-name="P4">Per tal de començar a introduir la autoavaluació de l'alumnat es pot pasar un qüestionari en acabar el torn de <text:s/>joc per tal que ells mateixos s'avaluïn. Aquesta autoavaluació pot ser també una conversa oberta entre tots els nens/es del grup en el que cada nen/a fa observació del que a aprés en acaba el torn i és el/la mestre qui anota la autoavaluació en la seva graella.</text:p>
            <text:p text:style-name="P4"/>
            <text:p text:style-name="P4"/>
            <text:p text:style-name="P4"/>
          </table:table-cell>
          <table:covered-table-cell/>
          <table:covered-table-cell/>
          <table:covered-table-cell/>
        </table:table-row>
        <table:table-row>
          <table:table-cell table:style-name="Taula1.A24" table:number-columns-spanned="5" office:value-type="string">
            <text:p text:style-name="P1"/>
            <text:p text:style-name="P1"/>
            <text:p text:style-name="P1"/>
          </table:table-cell>
          <table:covered-table-cell/>
          <table:covered-table-cell/>
          <table:covered-table-cell/>
          <table:covered-table-cell/>
        </table:table-row>
        <table:table-row>
          <table:table-cell table:style-name="Taula1.A25" table:number-columns-spanned="5" office:value-type="string">
            <text:p text:style-name="P1">TEMPORITZACIÓ</text:p>
          </table:table-cell>
          <table:covered-table-cell/>
          <table:covered-table-cell/>
          <table:covered-table-cell/>
          <table:covered-table-cell/>
        </table:table-row>
        <table:table-row>
          <table:table-cell table:style-name="Taula1.C6" table:number-columns-spanned="5" office:value-type="string">
            <text:p text:style-name="P4">La unitat esta dissenyada perquè cada dimecres es faci una sessió que correspongui a un joc matemàtic i que s'intentarà que estigui lligat amb el treball que es realitza a classe en aquell moment. El temps de durada de cada sessió serà d'una hora i mitja.</text:p>
            <text:p text:style-name="P4"/>
          </table:table-cell>
          <table:covered-table-cell/>
          <table:covered-table-cell/>
          <table:covered-table-cell/>
          <table:covered-table-cell/>
        </table:table-row>
        <table:table-row>
          <table:table-cell table:style-name="Taula1.A2" table:number-columns-spanned="5" office:value-type="string">
            <text:p text:style-name="P1"/>
          </table:table-cell>
          <table:covered-table-cell/>
          <table:covered-table-cell/>
          <table:covered-table-cell/>
          <table:covered-table-cell/>
        </table:table-row>
        <table:table-row>
          <table:table-cell table:style-name="Taula1.C6" table:number-columns-spanned="5" office:value-type="string">
            <text:p text:style-name="P1">ATENCIÓ A LA DIVERSITAT</text:p>
          </table:table-cell>
          <table:covered-table-cell/>
          <table:covered-table-cell/>
          <table:covered-table-cell/>
          <table:covered-table-cell/>
        </table:table-row>
        <table:table-row>
          <table:table-cell table:style-name="Taula1.C6" table:number-columns-spanned="5" office:value-type="string">
            <text:p text:style-name="P4">El nombre tant reduït de nen/es per a cada grup fa que cada professional es pugui dedicar més temps al alumne/a que es detecta que té dificultats en el joc que treballem, de manera que aquests/a l'ajuda indirectament per tal que segueixi al joc com la resta de companys. El treball d'omplir la fitxa al final del joc és un treball totalment individualitzat que facilita l'ajuda personalitzada a cada nen/a fins el punt que el professional pot afegir activitats complementaries per les seves característiques pròpies d'aprenentatge del nen/nena que acaba la feina abans que els demés.</text:p>
            <text:p text:style-name="P4"/>
            <text:p text:style-name="P4"/>
            <text:p text:style-name="P4"/>
          </table:table-cell>
          <table:covered-table-cell/>
          <table:covered-table-cell/>
          <table:covered-table-cell/>
          <table:covered-table-cell/>
        </table:table-row>
        <table:table-row>
          <table:table-cell table:style-name="Taula1.A2" table:number-columns-spanned="5" office:value-type="string">
            <text:p text:style-name="P1"/>
            <text:p text:style-name="P1"><text:soft-page-break/></text:p>
          </table:table-cell>
          <table:covered-table-cell/>
          <table:covered-table-cell/>
          <table:covered-table-cell/>
          <table:covered-table-cell/>
        </table:table-row>
        <table:table-row>
          <table:table-cell table:style-name="Taula1.C6" table:number-columns-spanned="5" office:value-type="string">
            <text:p text:style-name="P1">REFLEXIÓ DE LA PRÀCTICA</text:p>
          </table:table-cell>
          <table:covered-table-cell/>
          <table:covered-table-cell/>
          <table:covered-table-cell/>
          <table:covered-table-cell/>
        </table:table-row>
        <table:table-row>
          <table:table-cell table:style-name="Taula1.C6" table:number-columns-spanned="5" office:value-type="string">
            <text:p text:style-name="P4">Un cop posada en pràctica la UD ens reunirem tots els professionals que l'han treballada per tal de poder valorar el desenvolupament dels jocs i poder avaluar la resposta dels nens als jocs proposats. S'haurà de verificar l'eficàcia de les fitxes i registres utilitzats, per tal de realitzar els canvis que es creguin adequats per a millorar la UD.</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Pere Casas Oliver</meta:initial-creator>
    <meta:creation-date>2009-01-31T18:11:02</meta:creation-date>
    <dc:creator>Pere Casas Oliver</dc:creator>
    <dc:date>2009-04-08T12:39:06</dc:date>
    <meta:printed-by>Pere Casas Oliver</meta:printed-by>
    <meta:print-date>2009-03-08T09:52:16</meta:print-date>
    <dc:language>ca-ES</dc:language>
    <meta:editing-cycles>38</meta:editing-cycles>
    <meta:editing-duration>PT8H10M1S</meta:editing-duration>
    <meta:user-defined meta:name="Informació 1"/>
    <meta:user-defined meta:name="Informació 2"/>
    <meta:user-defined meta:name="Informació 3"/>
    <meta:user-defined meta:name="Informació 4"/>
    <meta:document-statistic meta:table-count="1" meta:image-count="0" meta:object-count="0" meta:page-count="5" meta:paragraph-count="81" meta:word-count="1164" meta:character-count="7118"/>
  </office:meta>
</office:document-meta>
</file>