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7C728F1134.png"/>
  <manifest:file-entry manifest:media-type="image/jpeg" manifest:full-path="Pictures/10000000000001B30000011F206729F1.jpg"/>
  <manifest:file-entry manifest:media-type="image/png" manifest:full-path="Pictures/10000200000001DC00000227954EB9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Heading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style:font-size-asian="12pt"/>
    </style:style>
    <style:style style:name="P3" style:family="paragraph" style:parent-style-name="Heading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size="10pt" style:font-size-asian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4.4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501cm" fo:margin-right="0cm" fo:text-indent="-0.501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0.501cm" fo:margin-right="0cm" fo:text-indent="-0.50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5.9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P19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name-asian="Arial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style:font-name-asian="Arial" style:font-size-asian="12pt" style:font-size-complex="12pt"/>
    </style:style>
    <style:style style:name="T9" style:family="text">
      <style:text-properties style:font-name="Impact" fo:language="es" fo:country="ES" style:font-name-complex="Impact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epartament de Llengua catalana i Literatura <text:s text:c="43"/>Curs 2015-2016</text:p>
      <text:p text:style-name="Standard"/>
      <text:p text:style-name="P4">DOCUMENT INFORMATIU DE LLENGUA CATALANA 1r curs d’ESO</text:p>
      <text:p text:style-name="P5">Professor: Albert Guiu</text:p>
      <text:p text:style-name="Standard"/>
      <text:p text:style-name="P6"/>
      <text:p text:style-name="P7"><text:span text:style-name="Fuente_20_de_20_párrafo_20_predeter."><text:span text:style-name="T3">Llibre de text:</text:span></text:span><text:span text:style-name="Fuente_20_de_20_párrafo_20_predeter."><text:span text:style-name="T2"> <text:s text:c="6"/>GINESTA 1. Llengua Catalana i Literatura. Ed. Vicens Vives</text:span></text:span></text:p>
      <text:p text:style-name="P8"><text:span text:style-name="Fuente_20_de_20_párrafo_20_predeter."><text:span text:style-name="T3">Lectures <text:s/>obligatòries:</text:span></text:span><text:span text:style-name="Fuente_20_de_20_párrafo_20_predeter."><text:span text:style-name="T2"> <text:s/></text:span></text:span><text:span text:style-name="Fuente_20_de_20_párrafo_20_predeter."><text:span text:style-name="T5">Enigma a Internet</text:span></text:span><text:span text:style-name="Fuente_20_de_20_párrafo_20_predeter."><text:span text:style-name="T2">, Pere Casals.</text:span></text:span></text:p>
      <text:p text:style-name="P15"><text:span text:style-name="Fuente_20_de_20_párrafo_20_predeter."><text:span text:style-name="T2"><text:tab/></text:span></text:span><text:span text:style-name="Fuente_20_de_20_párrafo_20_predeter."><text:span text:style-name="T2"><text:tab/></text:span></text:span><text:span text:style-name="Fuente_20_de_20_párrafo_20_predeter."><text:span text:style-name="T2"><text:tab/> <text:s text:c="14"/></text:span></text:span><text:span text:style-name="Fuente_20_de_20_párrafo_20_predeter."><text:span text:style-name="T6">La història de l'Iqbal,</text:span></text:span><text:span text:style-name="Fuente_20_de_20_párrafo_20_predeter."><text:span text:style-name="T7"> </text:span></text:span><text:span text:style-name="Fuente_20_de_20_párrafo_20_predeter."><text:span text:style-name="T2">Francesco d'Adamo.</text:span></text:span></text:p>
      <text:p text:style-name="P16"/>
      <text:p text:style-name="P8"><text:span text:style-name="Fuente_20_de_20_párrafo_20_predeter."><text:span text:style-name="T3">Estructura de l’hora lectiva:</text:span></text:span><text:span text:style-name="Estilo_20_Arial_20_10_20_pt"><text:span text:style-name="T2"> <text:s text:c="3"/></text:span></text:span><text:span text:style-name="Fuente_20_de_20_párrafo_20_predeter."><text:span text:style-name="T2">Passar llista</text:span></text:span></text:p>
      <text:p text:style-name="P9"><text:tab/><text:tab/> <text:s text:c="14"/><text:tab/> <text:s text:c="8"/>Comentar i corregir els exercicis del dia anterior</text:p>
      <text:p text:style-name="P9"><text:tab/><text:tab/><text:tab/> <text:s/><text:tab/> <text:s text:c="8"/>Explicació del temari i realització de nous exercicis</text:p>
      <text:p text:style-name="P17"><text:s text:c="2"/>Altres activitats ( dictats, exposicions, lectures, <text:s text:c="2"/>expressió oral...)</text:p>
      <text:p text:style-name="Standard"><text:span text:style-name="Fuente_20_de_20_párrafo_20_predeter."><text:span text:style-name="T3">Nombre d’hores setmanals :</text:span></text:span><text:span text:style-name="Fuente_20_de_20_párrafo_20_predeter."><text:span text:style-name="T2"> <text:s/>3 hores a la </text:span></text:span><text:span text:style-name="Fuente_20_de_20_párrafo_20_predeter."><text:span text:style-name="T2">setmana</text:span></text:span></text:p>
      <text:p text:style-name="P9"/>
      <text:p text:style-name="P12">Temari: <text:s text:c="16"/><text:tab/></text:p>
      <text:p text:style-name="P9">1a avaluació: temes <text:s/>1, 2, 3, 4</text:p>
      <text:p text:style-name="P9">2a avaluació: temes: 5, 6, 7, 8</text:p>
      <text:p text:style-name="P9">3a avaluació: temes: 9, 10, 11 i 12</text:p>
      <text:p text:style-name="P9"/>
      <text:p text:style-name="P12">Avaluació:</text:p>
      <text:p text:style-name="P11">L’avaluació serà continuada.</text:p>
      <text:p text:style-name="Standard"><text:span text:style-name="Fuente_20_de_20_párrafo_20_predeter."><text:span text:style-name="T2">Hi haurà </text:span></text:span><text:span text:style-name="Fuente_20_de_20_párrafo_20_predeter."><text:span text:style-name="T3">tres avaluacions parcials</text:span></text:span><text:span text:style-name="Fuente_20_de_20_párrafo_20_predeter."><text:span text:style-name="T2">, una cada trimestre.</text:span></text:span></text:p>
      <text:p text:style-name="Standard"><text:span text:style-name="Fuente_20_de_20_párrafo_20_predeter."><text:span text:style-name="T2">La </text:span></text:span><text:span text:style-name="Fuente_20_de_20_párrafo_20_predeter."><text:span text:style-name="T3">nota final de cada </text:span></text:span><text:span text:style-name="Fuente_20_de_20_párrafo_20_predeter."><text:span text:style-name="T3">avaluació</text:span></text:span><text:span text:style-name="Fuente_20_de_20_párrafo_20_predeter."><text:span text:style-name="T2"> s’obtindrà tenint en compte les qualificacions de les 2 o 3 proves (exàmens escrits i controls de les lectures obligatòries) que es faran al llarg de cada trimestre i la resta d’activitats realitzades a l’aula (exercicis, redaccions, comentaris </text:span></text:span><text:span text:style-name="Fuente_20_de_20_párrafo_20_predeter."><text:span text:style-name="T2">de text, exposicions orals, <text:s/>etc.).</text:span></text:span></text:p>
      <text:p text:style-name="P9">També es valorarà l’actitud i la participació de l’alumnat a classe.</text:p>
      <text:p text:style-name="P9">Els percentatges que s’aplicaran en cada avaluació seran els següents:</text:p>
      <text:list xml:id="list382176658003629105" text:style-name="WW8Num1">
        <text:list-item>
          <text:p text:style-name="P19">continguts: 70 % *</text:p>
        </text:list-item>
        <text:list-item>
          <text:p text:style-name="P19">procediments, actitud i participació: 30 %</text:p>
        </text:list-item>
      </text:list>
      <text:p text:style-name="P11"/>
      <text:p text:style-name="Standard"><text:span text:style-name="Fuente_20_de_20_párrafo_20_predeter."><text:span text:style-name="T3">* Correcció en l’e</text:span></text:span><text:span text:style-name="Fuente_20_de_20_párrafo_20_predeter."><text:span text:style-name="T3">xpressió escrita</text:span></text:span><text:span text:style-name="Fuente_20_de_20_párrafo_20_predeter."><text:span text:style-name="T2">:</text:span></text:span></text:p>
      <text:p text:style-name="P9">En els treballs i en els exercicis escrits es tindran en compte les faltes d’ortografia i les errades morfosintàctiques i lèxiques (se’n trauran 0,05 p per falta no reiterada fins un màxim d’1 punt)</text:p>
      <text:p text:style-name="Standard"><text:span text:style-name="Fuente_20_de_20_párrafo_20_predeter."><text:span text:style-name="T3">Expressió oral</text:span></text:span><text:span text:style-name="Fuente_20_de_20_párrafo_20_predeter."><text:span text:style-name="T2">:</text:span></text:span></text:p>
      <text:p text:style-name="Standard"><text:span text:style-name="Fuente_20_de_20_párrafo_20_predeter."><text:span text:style-name="T4"><text:s text:c="6"/></text:span></text:span><text:span text:style-name="Fuente_20_de_20_párrafo_20_predeter."><text:span text:style-name="T2">Es valorarà a t</text:span></text:span><text:span text:style-name="Fuente_20_de_20_párrafo_20_predeter."><text:span text:style-name="T2">ravés de l’observació de les intervencions a l’aula i amb proves puntuals</text:span></text:span><text:span text:style-name="Fuente_20_de_20_párrafo_20_predeter."><text:span text:style-name="T8"> </text:span></text:span><text:span text:style-name="Fuente_20_de_20_párrafo_20_predeter."><text:span text:style-name="T2">(conversa, debats, exposicions, etc.).</text:span></text:span></text:p>
      <text:p text:style-name="Standard"><text:span text:style-name="Fuente_20_de_20_párrafo_20_predeter."><text:span text:style-name="T3">Lectures obligatòries</text:span></text:span><text:span text:style-name="Fuente_20_de_20_párrafo_20_predeter."><text:span text:style-name="T2">:</text:span></text:span></text:p>
      <text:p text:style-name="Standard"><text:span text:style-name="Fuente_20_de_20_párrafo_20_predeter."><text:span text:style-name="T8"><text:s text:c="6"/></text:span></text:span><text:span text:style-name="Fuente_20_de_20_párrafo_20_predeter."><text:span text:style-name="T2">S’avaluarà el treball realitzat a partir de les 2 lectures obligatòries.</text:span></text:span></text:p>
      <text:p text:style-name="Standard"><text:span text:style-name="Fuente_20_de_20_párrafo_20_predeter."><text:span text:style-name="T3">Dossiers d’exercicis</text:span></text:span><text:span text:style-name="Fuente_20_de_20_párrafo_20_predeter."><text:span text:style-name="T2">:</text:span></text:span></text:p>
      <text:p text:style-name="P9">S’aniran controlant periòdicament.</text:p>
      <text:p text:style-name="P9"/>
      <text:p text:style-name="Standard"><text:soft-page-break/><text:span text:style-name="Fuente_20_de_20_párrafo_20_predeter."><text:span text:style-name="T2">La nota de </text:span></text:span><text:span text:style-name="Fuente_20_de_20_párrafo_20_predeter."><text:span text:style-name="T3">final de curs</text:span></text:span><text:span text:style-name="Fuente_20_de_20_párrafo_20_predeter."><text:span text:style-name="T2"> serà la mitjana de les tres avaluacions. Ara bé, per poder fer la mitjana, han d’estar aprovats, com a mínim, 2 trimestres (entre els quals, el tercer).</text:span></text:span></text:p>
      <text:p text:style-name="P12"/>
      <text:p text:style-name="P12">Retards i absentisme:</text:p>
      <text:p text:style-name="P10">L’alumnat no pot faltar injustificadament a classe. </text:p>
      <text:p text:style-name="P10">De la mateixa manera, l’alumnat que tingui retards injustificats a les classes –ja sigui a primera hora o entre classe i classe –, tindrà una penalització en la nota d’avaluació. </text:p>
      <text:p text:style-name="P12"/>
      <text:p text:style-name="P12">Recuperacions:</text:p>
      <text:p text:style-name="P9">A final de curs, hi haurà exàmens de recuperació de les avaluacions suspeses, per aprovar aquestes avaluacions també s’hauran de presentar tots els treballs que es tinguin pendents.</text:p>
      <text:p text:style-name="Standard"><text:span text:style-name="Fuente_20_de_20_párrafo_20_predeter."><text:span text:style-name="T3">Avaluació de matèria pendent:</text:span></text:span><text:span text:style-name="Fuente_20_de_20_párrafo_20_predeter."><text:span text:style-name="T2"> <text:s/>hi haurà una avaluació de matèria pendent per a aquell alumnat que no hagi apro</text:span></text:span><text:span text:style-name="Fuente_20_de_20_párrafo_20_predeter."><text:span text:style-name="T2">vat el curs per avaluació continuada. <text:s/></text:span></text:span></text:p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Fuente_20_de_20_párrafo_20_predeter.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1pt" fo:language="ca" fo:country="ES" style:font-name-asian="Times New Roman" style:font-size-asian="11pt" style:font-name-complex="Arial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Tipus_20_de_20_lletra_20_per_20_defecte_20_del_20_paràgraf" style:display-name="Tipus de lletra per defecte del paràgraf" style:family="text"/>
    <style:style style:name="Internet_20_link" style:display-name="Internet link" style:family="text" style:parent-style-name="Tipus_20_de_20_lletra_20_per_20_defecte_20_del_20_paràgraf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Tipus_20_de_20_lletra_20_per_20_defecte_20_del_20_paràgraf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_20_Arial_20_10_20_pt" style:display-name="Estilo Arial 10 pt" style:family="text" style:parent-style-name="Tipus_20_de_20_lletra_20_per_20_defecte_20_del_20_paràgraf">
      <style:text-properties style:font-name="Times New Roman" fo:font-size="10pt" style:font-size-asian="10pt" style:font-name-complex="Times New Roman" style:font-size-complex="10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Heading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style:font-size-asian="12pt"/>
    </style:style>
    <style:style style:name="MP3" style:family="paragraph" style:parent-style-name="Heading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fo:font-size="12pt" style:font-size-asian="12pt"/>
    </style:style>
    <style:style style:name="MT2" style:family="text">
      <style:text-properties style:font-name="Impact" fo:language="es" fo:country="ES" style:font-name-complex="Impac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 1" text:anchor-type="paragraph" svg:x="13.007cm" svg:y="-0.198cm" svg:width="3.175cm" style:rel-width="scale" svg:height="1.743cm" style:rel-height="scale" draw:z-index="3"><draw:image xlink:href="Pictures/10000000000000E20000007C728F1134.png" xlink:type="simple" xlink:show="embed" xlink:actuate="onLoad"/></draw:frame><draw:frame draw:style-name="Mfr2" draw:name="gráficos2" text:anchor-type="paragraph" svg:x="2.05cm" svg:y="0.951cm" svg:width="0.714cm" style:rel-width="scale" svg:height="0.82cm" style:rel-height="scale" draw:z-index="1"><draw:image xlink:href="Pictures/10000200000001DC00000227954EB930.png" xlink:type="simple" xlink:show="embed" xlink:actuate="onLoad"/></draw:frame><text:span text:style-name="Fuente_20_de_20_párrafo_20_predeter."><text:span text:style-name="MT1">Generalitat de Catalunya</text:span></text:span></text:p>
        <text:p text:style-name="MP2">Departament d’Ensenyament</text:p>
        <text:p text:style-name="MP3">Institut Severo Ochoa</text:p>
      </style:header>
      <style:footer>
        <text:p text:style-name="Footer"><draw:frame draw:style-name="Mfr3" draw:name="gráficos1" text:anchor-type="paragraph" svg:x="-0.011cm" svg:y="-1.139cm" svg:width="2.097cm" style:rel-width="scale" svg:height="1.381cm" style:rel-height="scale" draw:z-index="5"><draw:image xlink:href="Pictures/10000000000001B30000011F206729F1.jpg" xlink:type="simple" xlink:show="embed" xlink:actuate="onLoad"/></draw:frame><text:span text:style-name="Fuente_20_de_20_párrafo_20_predeter."><text:span text:style-name="MT2">Severo <text:s text:c="5"/>Ocho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Plantilla carta</dc:title>
    <meta:initial-creator>FREDERIC BOFILL</meta:initial-creator>
    <meta:creation-date>2012-09-11T22:02:00Z</meta:creation-date>
    <dc:date>2015-09-08T12:47:57.93</dc:date>
    <meta:print-date>2014-09-10T09:23:10.80</meta:print-date>
    <meta:editing-cycles>3</meta:editing-cycles>
    <meta:editing-duration>PT52M</meta:editing-duration>
    <meta:document-statistic meta:table-count="0" meta:image-count="3" meta:object-count="0" meta:page-count="2" meta:paragraph-count="42" meta:word-count="414" meta:character-count="28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/D:/Users/usuario/Desktop/ALBERT/2015-2016/1eso/full%20presentació%202014-2015.odt/Normal"/>
  </office:meta>
</office:document-meta>
</file>