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margin-left="0.661cm" fo:margin-right="0cm" fo:text-align="justify" style:justify-single-word="false" fo:text-indent="-0.635cm" style:auto-text-indent="false">
        <style:tab-stops/>
      </style:paragraph-properties>
    </style:style>
    <style:style style:name="P7" style:family="paragraph" style:parent-style-name="Standard" style:list-style-name="L8">
      <style:paragraph-properties fo:margin-left="0.661cm" fo:margin-right="0cm" fo:text-align="justify" style:justify-single-word="false" fo:text-indent="-0.635cm" style:auto-text-indent="false">
        <style:tab-stops/>
      </style:paragraph-properties>
    </style:style>
    <style:style style:name="P8" style:family="paragraph" style:parent-style-name="Standard">
      <style:paragraph-properties fo:margin-left="0.661cm" fo:margin-right="0cm" fo:text-align="justify" style:justify-single-word="false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9" style:family="paragraph" style:parent-style-name="Standard" style:list-style-name="L12">
      <style:paragraph-properties fo:margin-left="0.661cm" fo:margin-right="0cm" fo:text-align="justify" style:justify-single-word="false" fo:text-indent="-0.635cm" style:auto-text-indent="false">
        <style:tab-stops/>
      </style:paragraph-properties>
      <style:text-properties fo:font-weight="normal" style:font-weight-asian="normal" style:font-weight-complex="normal"/>
    </style:style>
    <style:style style:name="P10" style:family="paragraph" style:parent-style-name="Standard" style:list-style-name="L7">
      <style:paragraph-properties fo:margin-left="0.661cm" fo:margin-right="0cm" fo:text-align="justify" style:justify-single-word="false" fo:text-indent="-0.635cm" style:auto-text-indent="false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margin-left="0.661cm" fo:margin-right="0cm" fo:text-align="justify" style:justify-single-word="false" fo:text-indent="-0.635cm" style:auto-text-indent="false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11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13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 style:list-style-name="L13">
      <style:paragraph-properties fo:margin-left="0.026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Standard" style:list-style-name="L13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0" style:family="paragraph" style:parent-style-name="Standard" style:list-style-name="L13">
      <style:paragraph-properties fo:margin-left="0.661cm" fo:margin-right="0cm" fo:text-align="justify" style:justify-single-word="false" fo:text-indent="-1.244cm" style:auto-text-indent="false">
        <style:tab-stops/>
      </style:paragraph-properties>
    </style:style>
    <style:style style:name="P21" style:family="paragraph" style:parent-style-name="Standard">
      <style:paragraph-properties fo:margin-left="0.661cm" fo:margin-right="0cm" fo:text-align="justify" style:justify-single-word="false" fo:text-indent="-0.661cm" style:auto-text-indent="false">
        <style:tab-stops/>
      </style:paragraph-properties>
    </style:style>
    <style:style style:name="P22" style:family="paragraph" style:parent-style-name="Standard">
      <style:paragraph-properties fo:margin-left="0.661cm" fo:margin-right="0cm" fo:text-align="justify" style:justify-single-word="false" fo:text-indent="-0.661cm" style:auto-text-indent="false">
        <style:tab-stops/>
      </style:paragraph-properties>
      <style:text-properties fo:font-weight="bold" style:font-weight-asian="bold" style:font-weight-complex="bold"/>
    </style:style>
    <style:style style:name="P23" style:family="paragraph" style:parent-style-name="Standard" style:list-style-name="L14">
      <style:paragraph-properties fo:margin-left="0.661cm" fo:margin-right="0cm" fo:text-align="justify" style:justify-single-word="false" fo:text-indent="-0.661cm" style:auto-text-indent="false">
        <style:tab-stops/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688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 style:list-style-name="L15">
      <style:paragraph-properties fo:margin-left="0.688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 style:list-style-name="L18">
      <style:paragraph-properties fo:margin-left="0.688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7" style:family="paragraph" style:parent-style-name="Standard">
      <style:paragraph-properties fo:margin-left="0.661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8" style:family="paragraph" style:parent-style-name="Standard" style:list-style-name="L16">
      <style:paragraph-properties fo:margin-left="0.661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9" style:family="paragraph" style:parent-style-name="Standard" style:list-style-name="L17">
      <style:paragraph-properties fo:margin-left="0.661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/>
    </style:style>
    <style:style style:name="T3" style:family="text">
      <style:text-properties style:font-name="Calibri"/>
    </style:style>
    <style:style style:name="T4" style:family="text"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Calibri" fo:font-size="11pt" fo:font-style="normal" style:font-size-asian="11pt" style:font-style-asian="normal" style:font-size-complex="11pt" style:font-style-complex="normal"/>
    </style:style>
    <style:style style:name="T7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/>
    </style:style>
    <style:style style:name="T10" style:family="text">
      <style:text-properties fo:font-weight="normal"/>
    </style:style>
    <style:style style:name="T11" style:family="text">
      <style:text-properties style:font-size-asian="11pt"/>
    </style:style>
    <style:style style:name="T12" style:family="text">
      <style:text-properties style:font-style-asian="italic"/>
    </style:style>
    <style:style style:name="T13" style:family="text">
      <style:text-properties style:font-weight-asian="normal"/>
    </style:style>
    <style:style style:name="T14" style:family="text">
      <style:text-properties style:font-size-complex="11pt"/>
    </style:style>
    <style:style style:name="T15" style:family="text">
      <style:text-properties style:font-style-complex="italic"/>
    </style:style>
    <style:style style:name="T16" style:family="text">
      <style:text-properties style:font-weight-complex="normal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weight-asian="bold"/>
    </style:style>
    <style:style style:name="T20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2.54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5.71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TEMARIO DEL EXAMEN FINAL 2008-2009<text:tab/><text:tab/><text:tab/><text:tab/><text:tab/>1º BACHILLERATO</text:p>
      <text:p text:style-name="P3"/>
      <text:p text:style-name="P3"/>
      <text:p text:style-name="P3">LITERATURA CASTELLANA<text:tab/><text:tab/><text:tab/><text:tab/></text:p>
      <text:p text:style-name="P3"/>
      <text:p text:style-name="P3"/>
      <text:p text:style-name="P3"/>
      <text:p text:style-name="P3">COMUNICACIÓN LITERARIA</text:p>
      <text:p text:style-name="P4"><text:span text:style-name="T1"/></text:p>
      <text:list xml:id="list37190435" text:style-name="L7">
        <text:list-header>
          <text:p text:style-name="P10"><text:span text:style-name="T1">1. Los recursos literarios: Recursos semánticos, Recursos fónicos y morfosintácticos (p.47-48-49-50)</text:span></text:p>
        </text:list-header>
      </text:list>
      <text:p text:style-name="P3"/>
      <text:p text:style-name="P3">LITERATURA MEDIEVAL (ALTA Y BAJA EDAD MEDIA)</text:p>
      <text:p text:style-name="P4"><text:span text:style-name="T18"/></text:p>
      <text:list xml:id="list36363045" text:style-name="L1">
        <text:list-header>
          <text:p text:style-name="P11">1. Las clases sociales y los géneros literarios (p.9)</text:p>
          <text:p text:style-name="P11">2. Características de la poesía épica (p.10)</text:p>
          <text:p text:style-name="P13"><text:span text:style-name="T1">3. </text:span>Cantar de Mio Cid<text:span text:style-name="T1">. Problemas de fecha y autor. El Cid literario y el Cid histórico (p.11-12)</text:span></text:p>
          <text:p text:style-name="P13"><text:span text:style-name="T1">4. Estructura del </text:span>Cantar de Mio Cid <text:span text:style-name="T1">(p.13)</text:span></text:p>
          <text:p text:style-name="P13"><text:span text:style-name="T1">5. Las jarchas. La lírica tradicional castellana. La lírica gallego-portuguesa (p.16-17)</text:span></text:p>
          <text:p text:style-name="P13"><text:span text:style-name="T1">6. El mester de clerecía. La métrica del mester de clerecía (p.18)</text:span></text:p>
          <text:p text:style-name="P13"><text:span text:style-name="T1">7. Alfonso X El Sabio (p.20)</text:span></text:p>
          <text:p text:style-name="P13"><text:span text:style-name="T1">8. La Baja Edad Media. Vitalismo y moralismo.(p.28-29)</text:span></text:p>
          <text:p text:style-name="P13"><text:span text:style-name="T1">9. El </text:span>Libro de <text:span text:style-name="T1">buen amor. Argumento. Estilo. Sentido (p 29-30-31)</text:span></text:p>
          <text:p text:style-name="P13"><text:span text:style-name="T1">10. Don Juan Manuel. </text:span>El Conde Lucanor.<text:span text:style-name="T1"> (p. 32-33)</text:span></text:p>
          <text:p text:style-name="P13"><text:span text:style-name="T1">11. Jorge Manrique (p 38)</text:span></text:p>
          <text:p text:style-name="P13"><text:span text:style-name="T1">12. </text:span>La Celestina<text:span text:style-name="T1"> (p.42-43)</text:span></text:p>
        </text:list-header>
      </text:list>
      <text:p text:style-name="P5"><text:span text:style-name="T1"/></text:p>
      <text:p text:style-name="P1"><text:span text:style-name="T5">LITERATURA DEL RENACIMIENTO</text:span></text:p>
      <text:p text:style-name="P1"><text:span text:style-name="T5"/></text:p>
      <text:list xml:id="list37435691" text:style-name="L11">
        <text:list-header>
          <text:p text:style-name="P2"><text:span text:style-name="T6"/></text:p>
          <text:p text:style-name="P12"><text:span text:style-name="T4">1. La España del siglo XVI. Reinado de Carlos I. La poesía amorosa durante el reinado de Carlos I . Reinado de Felipe II. La lírica en época de Felipe II (p.51-52-53)</text:span></text:p>
        </text:list-header>
      </text:list>
      <text:list xml:id="list37417858" text:style-name="L11">
        <text:list-header>
          <text:p text:style-name="P12"><text:span text:style-name="T4">2. La ideología renacentista. Características de la poesía renacentista (p.51-52)</text:span></text:p>
        </text:list-header>
      </text:list>
      <text:list xml:id="list37315022" text:style-name="L8">
        <text:list-header>
          <text:p text:style-name="P7"><text:span text:style-name="T4">3.Garcilaso de la Vega. Soneto XXIII (p.52-53) (Por si alguien no tiene la interpretación del soneto: </text:span><text:a xlink:type="simple" xlink:href="http://espaciobabelia.googlepages.com/garcilasodelavega"><text:span text:style-name="T4">http://espaciobabelia.googlepages.com/garcilasodelavega</text:span></text:a><text:span text:style-name="T4">)</text:span></text:p>
          <text:p text:style-name="P7"><text:span text:style-name="T4">4. La novela idealista. La novela de caballerías, bizantina, pastoril y morisca. (p.57)</text:span></text:p>
          <text:p text:style-name="P7"><text:span text:style-name="T4">5. La novela picaresca. </text:span><text:span text:style-name="T7">El Lazarillo de Tormes</text:span><text:span text:style-name="T4">. (p 58-59)</text:span></text:p>
        </text:list-header>
      </text:list>
      <text:p text:style-name="P6"><text:span text:style-name="T4"/></text:p>
      <text:p text:style-name="P8"><text:span text:style-name="T6">LITERATURA BARROCA</text:span></text:p>
      <text:p text:style-name="P8"><text:span text:style-name="T6"/></text:p>
      <text:list xml:id="list37626610" text:style-name="L12">
        <text:list-header>
          <text:p text:style-name="P9"><text:span text:style-name="T6">1. Características del Barroco frente al Renacimiento. Los temas d ella literatura barroca (p. 73-75)</text:span></text:p>
          <text:p text:style-name="P9"><text:span text:style-name="T6">2. Dos estilos barrocos: culteranismo y conceptismo (p.74-75)</text:span></text:p>
          <text:p text:style-name="P9"><text:span text:style-name="T6">3. Luis de Góngora. Texto 1: Fábula de Polifemo y Galatea (p76) </text:span></text:p>
          <text:p text:style-name="P9"><text:span text:style-name="T6">4. Francisco de Quevedo y Villegas. Soneto CDLXXII. (p.78-79) (Por si alguien no tiene la interpretación del soneto: </text:span><text:a xlink:type="simple" xlink:href="http://www.literaturafacil.com/Archivos/amorconstantemasalladelamuerte.htm"><text:span text:style-name="T6">http://www.literaturafacil.com/Archivos/amorconstantemasalladelamuerte.htm</text:span></text:a><text:span text:style-name="T6">)</text:span></text:p>
          <text:p text:style-name="P9"><text:span text:style-name="T6">5. Miguel de Cervantes. Análisis del </text:span><text:span text:style-name="T8">Quijote</text:span><text:span text:style-name="T6"> (p.81-82)</text:span></text:p>
          <text:p text:style-name="P9"><text:span text:style-name="T6">6. El teatro barroco. Antecedentes, la comedia nacional, características del teatro barroco (p.94-95-96)</text:span></text:p>
          <text:p text:style-name="P9"><text:span text:style-name="T6">7. </text:span><text:span text:style-name="T8">Fuenteovejuna</text:span><text:span text:style-name="T6">, de Lope de Vega (p.104-105-106)</text:span></text:p>
          <text:p text:style-name="P9"><text:span text:style-name="T6">8. El teatro de Calderón de la Barca (p.101)</text:span></text:p>
        </text:list-header>
      </text:list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oft-page-break/><text:span text:style-name="T4"/></text:p>
      <text:p text:style-name="P14"><text:span text:style-name="T4"/></text:p>
      <text:p text:style-name="P16"><text:span text:style-name="T6">NEOCLÁSICOS Y ROMÁNTICOS</text:span></text:p>
      <text:p text:style-name="P14"><text:span text:style-name="T4"/></text:p>
      <text:list xml:id="list30454877" text:style-name="L13">
        <text:list-header>
          <text:p text:style-name="P20"><text:span text:style-name="T4">1. Características del Romanticismo (p.119)</text:span></text:p>
          <text:p text:style-name="P20"><text:span text:style-name="T4">2. José de Espronceda. “El mendigo” (p.120-121)</text:span></text:p>
          <text:p text:style-name="P20"><text:span text:style-name="T4">3. Gustavo Adolfo Bécquer. </text:span><text:span text:style-name="T7">Rimas</text:span><text:span text:style-name="T4"> (p.122-123)</text:span></text:p>
          <text:p text:style-name="P20"><text:span text:style-name="T4">4. Mariano José de Larra. “Vuelva usted mañana” (p.125-126)</text:span></text:p>
        </text:list-header>
      </text:list>
      <text:p text:style-name="P21"><text:span text:style-name="T4"/></text:p>
      <text:p text:style-name="P22"><text:span text:style-name="T6">LA LITERATURA REALISTA Y NATURALISTA</text:span></text:p>
      <text:p text:style-name="P22"><text:span text:style-name="T6"/></text:p>
      <text:list xml:id="list30527567" text:style-name="L14">
        <text:list-item>
          <text:list>
            <text:list-header>
              <text:p text:style-name="P23"><text:span text:style-name="T4">1. Características del Realismo (p.134)</text:span></text:p>
              <text:p text:style-name="P23"><text:span text:style-name="T4">2. Primeras manifestaciones de la literatura realista. El costumbrismo. (p.135)</text:span></text:p>
              <text:p text:style-name="P23"><text:span text:style-name="T4">3. Juan Valera (p.136)</text:span></text:p>
              <text:p text:style-name="P23"><text:span text:style-name="T4">4. Benito Pérez Galdós (p.137)</text:span></text:p>
              <text:p text:style-name="P23"><text:span text:style-name="T4">5. Características del Naturalismo (p.134)</text:span></text:p>
              <text:p text:style-name="P23"><text:span text:style-name="T4">6. Leopoldo Alas, “Clarín” (p.139)</text:span></text:p>
              <text:p text:style-name="P23"><text:span text:style-name="T4">7. Emilia Pardo Bazán (p.140)</text:span></text:p>
            </text:list-header>
          </text:list>
        </text:list-item>
      </text:list>
      <text:list xml:id="list31464889" text:continue-list="list30454877" text:style-name="L13">
        <text:list-header>
          <text:p text:style-name="P15"><text:span text:style-name="T4"/></text:p>
          <text:p text:style-name="P17"><text:span text:style-name="T6">EL MODERNISMO Y LA GENERACIÓN DEL 98</text:span></text:p>
        </text:list-header>
      </text:list>
      <text:p text:style-name="P14"><text:span text:style-name="T4"/></text:p>
      <text:list xml:id="list30633543" text:style-name="L15">
        <text:list-header>
          <text:p text:style-name="P25"><text:span text:style-name="T4">1. Introducción. El Modernismo. Influencias y estética, Temas, Métrica, Estilo (p.173-174)</text:span></text:p>
          <text:p text:style-name="P25"><text:span text:style-name="T4">2. Comentario poema de Rubén Darío (p.175-176)</text:span></text:p>
          <text:p text:style-name="P25"><text:span text:style-name="T4">3. La Generación del 98. Actividad 2: esquema comparativo con las principales diferencias (p.176-177)</text:span></text:p>
          <text:p text:style-name="P25"><text:span text:style-name="T4">4. Antonio Machado. Trayectoria literaria. Texto 3 (p.181-182)</text:span></text:p>
          <text:p text:style-name="P25"><text:span text:style-name="T4">5. La novela en la Generación del 98. Temas. Técnicas narrativas (p.195-196)</text:span></text:p>
          <text:p text:style-name="P25"><text:span text:style-name="T4">6. Pío Baroja. Miguel de Unamuno, Texto 2. Azorín, Texto 3 (p.200-201-202-203-204-205)</text:span></text:p>
        </text:list-header>
      </text:list>
      <text:p text:style-name="P24"><text:span text:style-name="T4"/></text:p>
      <text:p text:style-name="P18"><text:span text:style-name="T6">EL NOVECENTISMO </text:span></text:p>
      <text:p text:style-name="P18"><text:span text:style-name="T6"/></text:p>
      <text:list xml:id="list31184723" text:style-name="L16">
        <text:list-header>
          <text:p text:style-name="P28"><text:span text:style-name="T6">1. Actividad 1: Caracterización de los poetas novecentistas según Ortega y Gasset (p.165)</text:span></text:p>
          <text:p text:style-name="P28"><text:span text:style-name="T6">2. El Novecentismo. Juan Ramón Jiménez. Texto 5 (p.161-183-184)</text:span></text:p>
          <text:p text:style-name="P28"><text:span text:style-name="T6">3. El ensayo en el Novecentismo. Ortega y Gasset (p.198)</text:span></text:p>
        </text:list-header>
      </text:list>
      <text:p text:style-name="P19"><text:span text:style-name="T6"/></text:p>
      <text:p text:style-name="P18"><text:span text:style-name="T6">EL VANGUARDISMO</text:span></text:p>
      <text:p text:style-name="P18"><text:span text:style-name="T6"/></text:p>
      <text:list xml:id="list31206295" text:style-name="L17">
        <text:list-header>
          <text:p text:style-name="P29"><text:span text:style-name="T6">1. El Vanguardismo. Actividad 2: Ramón Gómez de la Serna (p.178-179)</text:span></text:p>
        </text:list-header>
      </text:list>
      <text:p text:style-name="P27"><text:span text:style-name="T6"/></text:p>
      <text:p text:style-name="P18"><text:span text:style-name="T6">LA GENERACIÓN DEL 27</text:span></text:p>
      <text:p text:style-name="P19"><text:span text:style-name="T6"/></text:p>
      <text:list xml:id="list31272899" text:style-name="L18">
        <text:list-header>
          <text:p text:style-name="P26"><text:span text:style-name="T6">1. La Generación del 27. Estética (p.178-179)</text:span></text:p>
          <text:p text:style-name="P26"><text:span text:style-name="T6">2. Pedro Salinas. Texto 6 (p.185)</text:span></text:p>
          <text:p text:style-name="P26"><text:span text:style-name="T6">3. Federico García Lorca. Texto 7 (p.186-187)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lochi</meta:initial-creator>
    <meta:creation-date>2009-06-06T16:22:17.69</meta:creation-date>
    <dc:date>2009-06-07T11:34:17.27</dc:date>
    <dc:creator>milochi</dc:creator>
    <meta:editing-duration>PT18H56M07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2" meta:paragraph-count="62" meta:word-count="535" meta:character-count="3620"/>
    <meta:user-defined meta:name="Información 1"/>
    <meta:user-defined meta:name="Información 2"/>
    <meta:user-defined meta:name="Información 3"/>
    <meta:user-defined meta:name="Información 4"/>
  </office:meta>
</office:document-meta>
</file>