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060450A57A8.png"/>
  <manifest:file-entry manifest:media-type="image/png" manifest:full-path="Pictures/10000000000000890000006751F60059.png"/>
  <manifest:file-entry manifest:media-type="image/png" manifest:full-path="Pictures/100000000000006F00000074ACCF19D9.png"/>
  <manifest:file-entry manifest:media-type="image/png" manifest:full-path="Pictures/100000000000008F0000006BF2F17EFF.png"/>
  <manifest:file-entry manifest:media-type="image/png" manifest:full-path="Pictures/100000000000008F0000006BFAFC1883.png"/>
  <manifest:file-entry manifest:media-type="image/png" manifest:full-path="Pictures/10000000000000550000007CAFE41743.png"/>
  <manifest:file-entry manifest:media-type="image/png" manifest:full-path="Pictures/100000000000007B0000005F88B0AD74.png"/>
  <manifest:file-entry manifest:media-type="image/png" manifest:full-path="Pictures/100000000000007C0000005C531EEB9F.png"/>
  <manifest:file-entry manifest:media-type="image/png" manifest:full-path="Pictures/100000000000007A00000072F7D8142B.png"/>
  <manifest:file-entry manifest:media-type="image/png" manifest:full-path="Pictures/100000000000007D0000005318FB7B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258cm" svg:y="0.155cm" svg:width="4.833cm" svg:height="3.634cm" draw:z-index="0"><draw:image xlink:href="Pictures/10000000000000890000006751F60059.png" xlink:type="simple" xlink:show="embed" xlink:actuate="onLoad"/></draw:frame></text:p>
      <text:p text:style-name="Standard"><draw:frame draw:style-name="fr1" draw:name="gráficos4" text:anchor-type="paragraph" svg:x="0.637cm" svg:y="5.246cm" svg:width="4.092cm" svg:height="3.858cm" draw:z-index="1"><draw:image xlink:href="Pictures/100000000000008500000060450A57A8.png" xlink:type="simple" xlink:show="embed" xlink:actuate="onLoad"/></draw:frame><draw:frame draw:style-name="fr1" draw:name="gráficos5" text:anchor-type="paragraph" svg:x="0.559cm" svg:y="0.333cm" svg:width="2.999cm" svg:height="4.374cm" draw:z-index="2"><draw:image xlink:href="Pictures/10000000000000550000007CAFE4174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x="0.538cm" svg:y="0cm" svg:width="3.916cm" svg:height="4.092cm" draw:z-index="3"><draw:image xlink:href="Pictures/100000000000006F00000074ACCF19D9.png" xlink:type="simple" xlink:show="embed" xlink:actuate="onLoad"/></draw:frame></text:p>
      <text:p text:style-name="Standard"/>
      <text:p text:style-name="Standard"><draw:frame draw:style-name="fr1" draw:name="gráficos3" text:anchor-type="paragraph" svg:x="0.691cm" svg:y="0.296cm" svg:width="5.045cm" svg:height="3.775cm" draw:z-index="4"><draw:image xlink:href="Pictures/100000000000008F0000006BFAFC1883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áficos7" text:anchor-type="paragraph" svg:x="0.658cm" svg:y="4.9cm" svg:width="4.339cm" svg:height="3.351cm" draw:z-index="6"><draw:image xlink:href="Pictures/100000000000007B0000005F88B0AD74.png" xlink:type="simple" xlink:show="embed" xlink:actuate="onLoad"/></draw:frame><draw:frame draw:style-name="fr1" draw:name="gráficos6" text:anchor-type="paragraph" svg:x="0.587cm" svg:y="0.18cm" svg:width="5.045cm" svg:height="3.775cm" draw:z-index="5"><draw:image xlink:href="Pictures/100000000000008F0000006BF2F17EFF.png" xlink:type="simple" xlink:show="embed" xlink:actuate="onLoad"/></draw:frame></text:p>
      <text:p text:style-name="Standard"/>
      <text:p text:style-name="Standard"><draw:frame draw:style-name="fr1" draw:name="gráficos8" text:anchor-type="paragraph" svg:x="0.829cm" svg:y="0.847cm" svg:width="4.41cm" svg:height="2.928cm" draw:z-index="7"><draw:image xlink:href="Pictures/100000000000007D0000005318FB7BCA.png" xlink:type="simple" xlink:show="embed" xlink:actuate="onLoad"/></draw:frame></text:p>
      <text:p text:style-name="Standard"/>
      <text:p text:style-name="Standard"><draw:frame draw:style-name="fr1" draw:name="gráficos9" text:anchor-type="paragraph" svg:x="0.873cm" svg:y="0.951cm" svg:width="4.374cm" svg:height="3.246cm" draw:z-index="8"><draw:image xlink:href="Pictures/100000000000007C0000005C531EEB9F.png" xlink:type="simple" xlink:show="embed" xlink:actuate="onLoad"/></draw:frame></text:p>
      <text:p text:style-name="Standard"/>
      <text:p text:style-name="Standard"><draw:frame draw:style-name="fr1" draw:name="gráficos10" text:anchor-type="paragraph" svg:x="0.651cm" svg:y="1.109cm" svg:width="4.304cm" svg:height="4.022cm" draw:z-index="9"><draw:image xlink:href="Pictures/100000000000007A00000072F7D814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14:42:49</meta:creation-date>
    <meta:document-statistic meta:table-count="0" meta:image-count="10" meta:object-count="0" meta:page-count="2" meta:paragraph-count="0" meta:word-count="0" meta:character-count="0"/>
    <dc:date>2008-12-01T15:05:44</dc:date>
    <meta:editing-duration>PT00H07M44S</meta:editing-duration>
    <meta:editing-cycles>1</meta:editing-cycles>
    <meta:generator>OpenOffice.org/3.0$Unix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