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Wide Latin" fo:font-size="20pt" style:font-size-asian="20pt" style:font-size-complex="20pt"/>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wo sisters and the cat</text:p>
      <text:p text:style-name="P2"/>
      <text:p text:style-name="P2">Mrs. Wilson and Mrs. Smith are sisters. Mrs. Wilson lives in a house in Duncan and Mrs. Smith lives in a condominium in Victoria. One day Mrs. Wilson visited her sister. When her sister answered the door, Mrs. Wilson saw tears in her eyes. "What's the matter?" she asked. Mrs. Smith said "My cat Sammy died last night and I have no place to bury him".</text:p>
      <text:p text:style-name="P2"/>
      <text:p text:style-name="P2">She began to cry again. Mrs. Wilson was very sad because she knew her sister loved the cat very much. Suddenly Mrs.. Wilson said "I can bury your cat in my garden in Duncan and you can come and visit him sometimes." Mrs.. Smith stopped crying and the two sisters had tea together and a nice visit.</text:p>
      <text:p text:style-name="P2"/>
      <text:p text:style-name="P2">It was now five o'clock and Mrs. Wilson said it was time for her to go home. She put on her hat, coat and gloves and Mrs. Smith put the dead Sammy into a shopping bag. Mrs. Wilson took the shopping bag and walked to the bus stop. She waited a long time for the bus so she bought a newspaper. When the bus arrived, she got on the bus, sat down and put the shopping bag on the floor beside her feet. She then began to read the newspaper. When the bus arrived at her bus stop, she got off the bus and walked for about two minutes. Suddenly she remembered she had left the shopping bag on the bus.</text:p>
      <text:p text:style-name="P2"/>
      <text:p text:style-name="P2">[Story by Laurie Buchanan]</text:p>
      <text:p text:style-name="P2"/>
      <text:p text:style-name="P3"><text:s/>Exercices</text:p>
      <text:p text:style-name="Standard"/>
      <text:p text:style-name="P2">1.-Where does Mrs. Smith live?</text:p>
      <text:p text:style-name="P2"/>
      <text:p text:style-name="P2"><text:s text:c="3"/>1. <text:s text:c="6"/>in a condominium in Duncan</text:p>
      <text:p text:style-name="P2"><text:s text:c="3"/>2. <text:s text:c="6"/>in a condominium in Victoria</text:p>
      <text:p text:style-name="P2"><text:s text:c="3"/>3. <text:s text:c="6"/>in a house in Duncan</text:p>
      <text:p text:style-name="P2"/>
      <text:p text:style-name="P2"/>
      <text:p text:style-name="P2">2.-Why is Mrs. Smith upset?</text:p>
      <text:p text:style-name="P2"/>
      <text:p text:style-name="P2"><text:s text:c="3"/>1. <text:s text:c="6"/>because her sister came to see her cat</text:p>
      <text:p text:style-name="P2"><text:s text:c="3"/>2. <text:s text:c="6"/>because her cat died</text:p>
      <text:p text:style-name="P2"><text:s text:c="3"/>3. <text:s text:c="6"/>because Mrs. Wilson was sad</text:p>
      <text:p text:style-name="P2"/>
      <text:p text:style-name="P2"/>
      <text:p text:style-name="P2"/>
      <text:p text:style-name="P2"/>
      <text:p text:style-name="P2"/>
      <text:p text:style-name="P2"><text:soft-page-break/>3.-What did Mrs. Wilson do?</text:p>
      <text:p text:style-name="P2"/>
      <text:p text:style-name="P2"><text:s text:c="3"/>1. <text:s text:c="7"/>take the cat with her on the bus</text:p>
      <text:p text:style-name="P2"><text:s text:c="3"/>2. <text:s text:c="7"/>put her gloves in the shopping bag</text:p>
      <text:p text:style-name="P2"><text:s text:c="3"/>3. <text:s text:c="7"/>prepare dinner for her sister</text:p>
      <text:p text:style-name="P2"/>
      <text:p text:style-name="P2"/>
      <text:p text:style-name="P2">4.-Who did Sammy the cat live with?</text:p>
      <text:p text:style-name="P2"/>
      <text:p text:style-name="P2"><text:s text:c="3"/>1. <text:s text:c="2"/>? <text:s text:c="4"/>Mrs. Wilson</text:p>
      <text:p text:style-name="P2"><text:s text:c="3"/>2. <text:s text:c="2"/>? <text:s text:c="4"/>Mrs. Smith</text:p>
      <text:p text:style-name="P2"><text:s text:c="3"/>3. <text:s text:c="2"/>? <text:s text:c="4"/>Mrs. Wilson and Mrs. Smith</text:p>
      <text:p text:style-name="P2"/>
      <text:p text:style-name="P2"/>
      <text:p text:style-name="P2"/>
      <text:p text:style-name="P2">5.-What time did Mrs. Wilson go home?</text:p>
      <text:p text:style-name="P2"/>
      <text:p text:style-name="P2"><text:s text:c="3"/>1. <text:s text:c="5"/>when the bus arrived</text:p>
      <text:p text:style-name="P2"><text:s text:c="3"/>2. <text:s text:c="5"/>at 5 p.m.</text:p>
      <text:p text:style-name="P2"><text:s text:c="3"/>3. <text:s text:c="5"/>after she walked for two minutes</text:p>
      <text:p text:style-name="P2"/>
      <text:p text:style-name="P2"/>
      <text:p text:style-name="P2">6.-How did Mrs. Wilson go home?</text:p>
      <text:p text:style-name="P2"/>
      <text:p text:style-name="P2"><text:s text:c="3"/>1. <text:s text:c="4"/>walked for two minutes before she caught the bus</text:p>
      <text:p text:style-name="P2"><text:s text:c="3"/>2. <text:s text:c="5"/>read a newspaper on the bus</text:p>
      <text:p text:style-name="P2"><text:s text:c="3"/>3. <text:s text:c="5"/>took a bus</text:p>
      <text:p text:style-name="P2"/>
      <text:p text:style-name="P2"/>
      <text:p text:style-name="P2">7.-What did Mrs. Wilson forget?</text:p>
      <text:p text:style-name="P2"/>
      <text:p text:style-name="P2"><text:s text:c="3"/>1. <text:s text:c="4"/>the newspaper</text:p>
      <text:p text:style-name="P2"><text:s text:c="3"/>2. <text:s text:c="4"/>her handbag</text:p>
      <text:p text:style-name="P2"><text:s text:c="3"/>3. <text:s text:c="5"/>the shopping bag</text:p>
      <text:p text:style-name="P2"/>
      <text:p text:style-name="P2"/>
      <text:p text:style-name="P2">8.-Where did Sammy die?</text:p>
      <text:p text:style-name="P2"/>
      <text:p text:style-name="P2"><text:s text:c="3"/>1. <text:s text:c="6"/>in Mrs. Smith's house in Duncan</text:p>
      <text:p text:style-name="P2"><text:s text:c="3"/>2. <text:s text:c="6"/>in Mrs. Wilson's garden</text:p>
      <text:p text:style-name="P2"><text:s text:c="3"/>3. <text:s text:c="6"/>in Victoria</text:p>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4T11:54:20</meta:creation-date>
    <dc:date>2008-11-24T12:24:52</dc:date>
    <meta:editing-duration>PT00H12M46S</meta:editing-duration>
    <meta:editing-cycles>11</meta:editing-cycles>
    <meta:generator>OpenOffice.org/3.0$Unix OpenOffice.org_project/300m9$Build-9358</meta:generator>
    <meta:document-statistic meta:table-count="0" meta:image-count="0" meta:object-count="0" meta:page-count="3" meta:paragraph-count="38" meta:word-count="436" meta:character-count="2378"/>
    <meta:user-defined meta:name="Información 1"/>
    <meta:user-defined meta:name="Información 2"/>
    <meta:user-defined meta:name="Información 3"/>
    <meta:user-defined meta:name="Información 4"/>
  </office:meta>
</office:document-meta>
</file>