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Wide Latin" fo:font-size="20pt" style:font-size-asian="20pt" style:font-size-complex="20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 style:list-style-name="L1">
      <style:paragraph-properties fo:margin-left="0.051cm" fo:margin-right="0cm" fo:text-indent="-0.616cm" style:auto-text-indent="false">
        <style:tab-stops/>
      </style:paragraph-properties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....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selfish giant</text:p>
      <text:p text:style-name="P1"/>
      <text:p text:style-name="P3">1.-Here are some words from the story. Do you know them?</text:p>
      <text:p text:style-name="P2"/>
      <text:p text:style-name="P2">1- hail</text:p>
      <text:p text:style-name="P2">2- wall</text:p>
      <text:p text:style-name="P2">3- ground</text:p>
      <text:p text:style-name="P2">4- wind</text:p>
      <text:p text:style-name="P2">5- snow</text:p>
      <text:p text:style-name="P2">5- frost</text:p>
      <text:p text:style-name="P2">6- hole</text:p>
      <text:p text:style-name="P2">7- giant </text:p>
      <text:p text:style-name="P2">8- blossoms</text:p>
      <text:p text:style-name="P2">9- wonderful</text:p>
      <text:p text:style-name="P2">10-angry</text:p>
      <text:p text:style-name="P2"/>
      <text:p text:style-name="P3">2-Are these sentences”R”(right) “W”(wrong) or “DN” (we don't know)?</text:p>
      <text:p text:style-name="P2"/>
      <text:p text:style-name="P2">1.- The children play ball in the garden</text:p>
      <text:p text:style-name="P2"/>
      <text:p text:style-name="P2">2.- The giant is sad because he wants to see his little friend.</text:p>
      <text:p text:style-name="P2"/>
      <text:p text:style-name="P2">3.- The giant sleeps in an enormous armchair.</text:p>
      <text:p text:style-name="P2"/>
      <text:p text:style-name="P2">4.- In a corner in the garden there is a tree with <text:s/>lovely pink blossoms</text:p>
      <text:p text:style-name="P2"/>
      <text:p text:style-name="P2">5.- Under this tree there is the Giant's little friend</text:p>
      <text:p text:style-name="P2"/>
      <text:p text:style-name="P2">6.- The little boy's garden is Paradise</text:p>
      <text:p text:style-name="P2"/>
      <text:p text:style-name="P2">7.- The Giant is covered with white blossoms</text:p>
      <text:p text:style-name="P2"/>
      <text:p text:style-name="P2">8.- The children cry because the Giant is dead.</text:p>
      <text:p text:style-name="P2"/>
      <text:p text:style-name="P3">3-Put the sentences A to H in the correct order and you have a summary of <text:span text:style-name="T1">The Selfish Giant</text:span></text:p>
      <text:p text:style-name="P3"><text:span text:style-name="T1"/></text:p>
      <text:p text:style-name="P4">A ….. The Giant sees a hole in the wall and some children enter the garden.</text:p>
      <text:p text:style-name="P4"/>
      <text:p text:style-name="P4">B ...... One day the Giant builds a high wall around the garden and the <text:s text:c="9"/>children cannot enter.</text:p>
      <text:p text:style-name="P4"/>
      <text:p text:style-name="P4">C ….. The Giant puts the little boy on the tree. Then he knocks down the wall.</text:p>
      <text:p text:style-name="P4"/>
      <text:list xml:id="list1848994333" text:style-name="L1">
        <text:list-header>
          <text:p text:style-name="P6"><text:soft-page-break/>D.....One morning the Giant hears a bird singing</text:p>
          <text:p text:style-name="P5"/>
        </text:list-header>
      </text:list>
      <text:p text:style-name="P4">E...... <text:s text:c="2"/>The Giant is away and the children play in the garden every day.</text:p>
      <text:p text:style-name="P4"/>
      <text:p text:style-name="P4"/>
      <text:p text:style-name="P4">F.......Now the garden is beautiful and the Giant plays with the children.</text:p>
      <text:p text:style-name="P4"/>
      <text:p text:style-name="P4">G......Winter comes to the garden and never leaves </text:p>
      <text:p text:style-name="P4"/>
      <text:p text:style-name="P4">H..... The Giant dies and goes to Paradise with the little boy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2T15:33:16</meta:creation-date>
    <meta:document-statistic meta:table-count="0" meta:image-count="0" meta:object-count="0" meta:page-count="2" meta:paragraph-count="31" meta:word-count="250" meta:character-count="1293"/>
    <dc:date>2008-11-22T15:55:42</dc:date>
    <meta:editing-duration>PT00H04M24S</meta:editing-duration>
    <meta:editing-cycles>1</meta:editing-cycles>
    <meta:generator>OpenOffice.org/3.0$Unix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