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WW8Num16">
      <style:paragraph-properties fo:margin-left="1.27cm" fo:margin-right="0cm" fo:margin-top="0.494cm" fo:margin-bottom="0cm" fo:text-indent="-0.635cm" style:auto-text-indent="false"/>
    </style:style>
    <style:style style:name="P3" style:family="paragraph" style:parent-style-name="Standard" style:list-style-name="WW8Num11">
      <style:paragraph-properties fo:margin-left="1.27cm" fo:margin-right="0cm" fo:margin-top="0.494cm" fo:margin-bottom="0cm" fo:text-indent="-0.635cm" style:auto-text-indent="false"/>
    </style:style>
    <style:style style:name="P4" style:family="paragraph" style:parent-style-name="Standard" style:list-style-name="WW8Num23">
      <style:paragraph-properties fo:margin-left="1.27cm" fo:margin-right="0cm" fo:margin-top="0.494cm" fo:margin-bottom="0cm" fo:text-indent="-0.635cm" style:auto-text-indent="false"/>
    </style:style>
    <style:style style:name="P5" style:family="paragraph" style:parent-style-name="Standard" style:list-style-name="WW8Num2">
      <style:paragraph-properties fo:margin-left="1.27cm" fo:margin-right="0cm" fo:margin-top="0.494cm" fo:margin-bottom="0cm" fo:text-indent="-0.635cm" style:auto-text-indent="false"/>
    </style:style>
    <style:style style:name="P6" style:family="paragraph" style:parent-style-name="Standard" style:list-style-name="WW8Num5">
      <style:paragraph-properties fo:margin-left="1.27cm" fo:margin-right="0cm" fo:margin-top="0.494cm" fo:margin-bottom="0cm" fo:text-indent="-0.635cm" style:auto-text-indent="false"/>
    </style:style>
    <style:style style:name="P7" style:family="paragraph" style:parent-style-name="Standard" style:list-style-name="WW8Num9">
      <style:paragraph-properties fo:margin-left="1.27cm" fo:margin-right="0cm" fo:margin-top="0.494cm" fo:margin-bottom="0cm" fo:text-indent="-0.635cm" style:auto-text-indent="false"/>
    </style:style>
    <style:style style:name="P8" style:family="paragraph" style:parent-style-name="Standard" style:list-style-name="WW8Num19">
      <style:paragraph-properties fo:margin-left="1.27cm" fo:margin-right="0cm" fo:margin-top="0.494cm" fo:margin-bottom="0cm" fo:text-indent="-0.635cm" style:auto-text-indent="false"/>
    </style:style>
    <style:style style:name="P9" style:family="paragraph" style:parent-style-name="Standard" style:list-style-name="WW8Num14">
      <style:paragraph-properties fo:margin-left="1.27cm" fo:margin-right="0cm" fo:margin-top="0.494cm" fo:margin-bottom="0cm" fo:text-indent="-0.635cm" style:auto-text-indent="false"/>
    </style:style>
    <style:style style:name="P10" style:family="paragraph" style:parent-style-name="Standard" style:list-style-name="WW8Num7">
      <style:paragraph-properties fo:margin-left="1.27cm" fo:margin-right="0cm" fo:margin-top="0.494cm" fo:margin-bottom="0cm" fo:text-indent="-0.635cm" style:auto-text-indent="false"/>
    </style:style>
    <style:style style:name="P11" style:family="paragraph" style:parent-style-name="Standard" style:list-style-name="WW8Num13">
      <style:paragraph-properties fo:margin-left="1.27cm" fo:margin-right="0cm" fo:margin-top="0.494cm" fo:margin-bottom="0cm" fo:text-indent="-0.635cm" style:auto-text-indent="false"/>
    </style:style>
    <style:style style:name="P12" style:family="paragraph" style:parent-style-name="Standard" style:list-style-name="WW8Num3">
      <style:paragraph-properties fo:margin-left="1.27cm" fo:margin-right="0cm" fo:margin-top="0.494cm" fo:margin-bottom="0cm" fo:text-indent="-0.635cm" style:auto-text-indent="false"/>
    </style:style>
    <style:style style:name="P13" style:family="paragraph" style:parent-style-name="Standard" style:list-style-name="WW8Num20">
      <style:paragraph-properties fo:margin-left="1.27cm" fo:margin-right="0cm" fo:margin-top="0.494cm" fo:margin-bottom="0cm" fo:text-indent="-0.635cm" style:auto-text-indent="false"/>
    </style:style>
    <style:style style:name="P14" style:family="paragraph" style:parent-style-name="Standard" style:list-style-name="WW8Num16">
      <style:paragraph-properties fo:margin-left="1.27cm" fo:margin-right="0cm" fo:margin-top="0cm" fo:margin-bottom="0.494cm" fo:text-indent="-0.635cm" style:auto-text-indent="false"/>
    </style:style>
    <style:style style:name="P15" style:family="paragraph" style:parent-style-name="Standard" style:list-style-name="WW8Num11">
      <style:paragraph-properties fo:margin-left="1.27cm" fo:margin-right="0cm" fo:margin-top="0cm" fo:margin-bottom="0.494cm" fo:text-indent="-0.635cm" style:auto-text-indent="false"/>
    </style:style>
    <style:style style:name="P16" style:family="paragraph" style:parent-style-name="Standard" style:list-style-name="WW8Num23">
      <style:paragraph-properties fo:margin-left="1.27cm" fo:margin-right="0cm" fo:margin-top="0cm" fo:margin-bottom="0.494cm" fo:text-indent="-0.635cm" style:auto-text-indent="false"/>
    </style:style>
    <style:style style:name="P17" style:family="paragraph" style:parent-style-name="Standard" style:list-style-name="WW8Num2">
      <style:paragraph-properties fo:margin-left="1.27cm" fo:margin-right="0cm" fo:margin-top="0cm" fo:margin-bottom="0.494cm" fo:text-indent="-0.635cm" style:auto-text-indent="false"/>
    </style:style>
    <style:style style:name="P18" style:family="paragraph" style:parent-style-name="Standard" style:list-style-name="WW8Num5">
      <style:paragraph-properties fo:margin-left="1.27cm" fo:margin-right="0cm" fo:margin-top="0cm" fo:margin-bottom="0.494cm" fo:text-indent="-0.635cm" style:auto-text-indent="false"/>
    </style:style>
    <style:style style:name="P19" style:family="paragraph" style:parent-style-name="Standard" style:list-style-name="WW8Num9">
      <style:paragraph-properties fo:margin-left="1.27cm" fo:margin-right="0cm" fo:margin-top="0cm" fo:margin-bottom="0.494cm" fo:text-indent="-0.635cm" style:auto-text-indent="false"/>
    </style:style>
    <style:style style:name="P20" style:family="paragraph" style:parent-style-name="Standard" style:list-style-name="WW8Num19">
      <style:paragraph-properties fo:margin-left="1.27cm" fo:margin-right="0cm" fo:margin-top="0cm" fo:margin-bottom="0.494cm" fo:text-indent="-0.635cm" style:auto-text-indent="false"/>
    </style:style>
    <style:style style:name="P21" style:family="paragraph" style:parent-style-name="Standard" style:list-style-name="WW8Num14">
      <style:paragraph-properties fo:margin-left="1.27cm" fo:margin-right="0cm" fo:margin-top="0cm" fo:margin-bottom="0.494cm" fo:text-indent="-0.635cm" style:auto-text-indent="false"/>
    </style:style>
    <style:style style:name="P22" style:family="paragraph" style:parent-style-name="Standard" style:list-style-name="WW8Num7">
      <style:paragraph-properties fo:margin-left="1.27cm" fo:margin-right="0cm" fo:margin-top="0cm" fo:margin-bottom="0.494cm" fo:text-indent="-0.635cm" style:auto-text-indent="false"/>
    </style:style>
    <style:style style:name="P23" style:family="paragraph" style:parent-style-name="Standard" style:list-style-name="WW8Num13">
      <style:paragraph-properties fo:margin-left="1.27cm" fo:margin-right="0cm" fo:margin-top="0cm" fo:margin-bottom="0.494cm" fo:text-indent="-0.635cm" style:auto-text-indent="false"/>
    </style:style>
    <style:style style:name="P24" style:family="paragraph" style:parent-style-name="Standard" style:list-style-name="WW8Num3">
      <style:paragraph-properties fo:margin-left="1.27cm" fo:margin-right="0cm" fo:margin-top="0cm" fo:margin-bottom="0.494cm" fo:text-indent="-0.635cm" style:auto-text-indent="false"/>
    </style:style>
    <style:style style:name="P25" style:family="paragraph" style:parent-style-name="Standard" style:list-style-name="WW8Num20">
      <style:paragraph-properties fo:margin-left="1.27cm" fo:margin-right="0cm" fo:margin-top="0cm" fo:margin-bottom="0.494cm" fo:text-indent="-0.635cm" style:auto-text-indent="false"/>
    </style:style>
    <style:style style:name="P26" style:family="paragraph" style:parent-style-name="Standard" style:list-style-name="WW8Num23">
      <style:paragraph-properties fo:margin-left="1.27cm" fo:margin-right="0cm" fo:margin-top="0cm" fo:margin-bottom="0cm" fo:text-indent="-0.635cm" style:auto-text-indent="false"/>
    </style:style>
    <style:style style:name="P27" style:family="paragraph" style:parent-style-name="Standard" style:list-style-name="WW8Num2">
      <style:paragraph-properties fo:margin-left="1.27cm" fo:margin-right="0cm" fo:margin-top="0cm" fo:margin-bottom="0cm" fo:text-indent="-0.635cm" style:auto-text-indent="false"/>
    </style:style>
    <style:style style:name="P28" style:family="paragraph" style:parent-style-name="Standard" style:list-style-name="WW8Num5">
      <style:paragraph-properties fo:margin-left="1.27cm" fo:margin-right="0cm" fo:margin-top="0cm" fo:margin-bottom="0cm" fo:text-indent="-0.635cm" style:auto-text-indent="false"/>
    </style:style>
    <style:style style:name="P29" style:family="paragraph" style:parent-style-name="Standard" style:list-style-name="WW8Num19">
      <style:paragraph-properties fo:margin-left="1.27cm" fo:margin-right="0cm" fo:margin-top="0cm" fo:margin-bottom="0cm" fo:text-indent="-0.635cm" style:auto-text-indent="false"/>
    </style:style>
    <style:style style:name="P30" style:family="paragraph" style:parent-style-name="Standard" style:list-style-name="WW8Num14">
      <style:paragraph-properties fo:margin-left="1.27cm" fo:margin-right="0cm" fo:margin-top="0cm" fo:margin-bottom="0cm" fo:text-indent="-0.635cm" style:auto-text-indent="false"/>
    </style:style>
    <style:style style:name="P31" style:family="paragraph" style:parent-style-name="Standard" style:list-style-name="WW8Num7">
      <style:paragraph-properties fo:margin-left="1.27cm" fo:margin-right="0cm" fo:margin-top="0cm" fo:margin-bottom="0cm" fo:text-indent="-0.635cm" style:auto-text-indent="false"/>
    </style:style>
    <style:style style:name="P32" style:family="paragraph" style:parent-style-name="Standard" style:list-style-name="WW8Num13">
      <style:paragraph-properties fo:margin-left="1.27cm" fo:margin-right="0cm" fo:margin-top="0cm" fo:margin-bottom="0cm" fo:text-indent="-0.635cm" style:auto-text-indent="false"/>
    </style:style>
    <style:style style:name="P33" style:family="paragraph" style:parent-style-name="Standard" style:list-style-name="WW8Num3">
      <style:paragraph-properties fo:margin-left="1.27cm" fo:margin-right="0cm" fo:margin-top="0cm" fo:margin-bottom="0cm" fo:text-indent="-0.635cm" style:auto-text-indent="false"/>
    </style:style>
    <style:style style:name="P34" style:family="paragraph" style:parent-style-name="Standard" style:list-style-name="WW8Num20">
      <style:paragraph-properties fo:margin-left="1.27cm" fo:margin-right="0cm" fo:margin-top="0cm" fo:margin-bottom="0cm" fo:text-indent="-0.635cm" style:auto-text-indent="false"/>
    </style:style>
    <style:style style:name="P35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style:font-style-asian="italic" style:font-style-complex="italic"/>
    </style:style>
    <style:style style:name="T3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ff" style:font-name="Verdana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Prepositions of Time, of Place, and to Introduce Objects</text:p>
      <text:p text:style-name="Normal_20__28_Web_29_">Brought to you by the <text:a xlink:type="simple" xlink:href="http://owl.english.purdue.edu/index.htm"><text:span text:style-name="Internet_20_link">Purdue University Online Writing Lab</text:span></text:a>.</text:p>
      <text:p text:style-name="P1"><draw:custom-shape text:anchor-type="as-char" draw:z-index="0" draw:style-name="gr1" draw:text-style-name="P35" svg:width="14.652cm" svg:height="0.054cm"><text:p/><draw:enhanced-geometry svg:viewBox="0 0 21600 21600" draw:type="rectangle" draw:enhanced-path="M 0 0 L 21600 0 21600 21600 0 21600 0 0 Z N"/></draw:custom-shape></text:p>
      <text:p text:style-name="Heading_20_4">One point in time</text:p>
      <text:p text:style-name="Normal_20__28_Web_29_"><text:span text:style-name="T5">On </text:span>is used with days:</text:p>
      <text:list xml:id="list1179558925" text:style-name="WW8Num16">
        <text:list-item>
          <text:p text:style-name="P2"><text:span text:style-name="T1">I will see you </text:span><text:span text:style-name="T4">on</text:span><text:span text:style-name="T1"> Monday.7 </text:span></text:p>
        </text:list-item>
        <text:list-item>
          <text:p text:style-name="P14"><text:span text:style-name="T1">The week begins </text:span><text:span text:style-name="T4">on</text:span><text:span text:style-name="T1"> Sunday. </text:span></text:p>
        </text:list-item>
      </text:list>
      <text:p text:style-name="Normal_20__28_Web_29_"><text:span text:style-name="T5">At</text:span> is used with noon, night, midnight, and with the time of day:</text:p>
      <text:list xml:id="list1082309167" text:style-name="WW8Num11">
        <text:list-item>
          <text:p text:style-name="P3"><text:span text:style-name="T1">My plane leaves </text:span><text:span text:style-name="T4">at</text:span><text:span text:style-name="T1"> noon. </text:span></text:p>
        </text:list-item>
        <text:list-item>
          <text:p text:style-name="P15"><text:span text:style-name="T1">The movie starts </text:span><text:span text:style-name="T4">at</text:span><text:span text:style-name="T1"> 6 p.m. </text:span></text:p>
        </text:list-item>
      </text:list>
      <text:p text:style-name="Normal_20__28_Web_29_"><text:span text:style-name="T5">In</text:span> is used with other parts of the day, with months, with years, with seasons:</text:p>
      <text:list xml:id="list840681828" text:style-name="WW8Num23">
        <text:list-item>
          <text:p text:style-name="P4"><text:span text:style-name="T1">He likes to read </text:span><text:span text:style-name="T4">in</text:span><text:span text:style-name="T1"> the afternoon. </text:span></text:p>
        </text:list-item>
        <text:list-item>
          <text:p text:style-name="P26"><text:span text:style-name="T1">The days are long </text:span><text:span text:style-name="T4">in</text:span><text:span text:style-name="T1"> August. </text:span></text:p>
        </text:list-item>
        <text:list-item>
          <text:p text:style-name="P26"><text:span text:style-name="T1">The book was published </text:span><text:span text:style-name="T4">in</text:span><text:span text:style-name="T1"> 1999. </text:span></text:p>
        </text:list-item>
        <text:list-item>
          <text:p text:style-name="P16"><text:span text:style-name="T1">The flowers will bloom </text:span><text:span text:style-name="T4">in</text:span><text:span text:style-name="T1"> spring. </text:span></text:p>
        </text:list-item>
      </text:list>
      <text:p text:style-name="Heading_20_4"> </text:p>
      <text:p text:style-name="Heading_20_4">Extended time </text:p>
      <text:p text:style-name="Normal_20__28_Web_29_">To express extended time, English uses the following prepositions: <text:span text:style-name="T5">since, for, by, from—to, from-until, during,(with)in</text:span></text:p>
      <text:list xml:id="list701571732" text:style-name="WW8Num2">
        <text:list-item>
          <text:p text:style-name="P5"><text:span text:style-name="T1">She has been gone </text:span><text:span text:style-name="T4">since</text:span><text:span text:style-name="T1"> yesterday. </text:span><text:span text:style-name="T2">(She left yesterday and has not returned.) </text:span></text:p>
        </text:list-item>
        <text:list-item>
          <text:p text:style-name="P27"><text:span text:style-name="T1">I'm going to Paris </text:span><text:span text:style-name="T4">for</text:span><text:span text:style-name="T1"> two weeks. </text:span><text:span text:style-name="T2">(I will spend two weeks there.)</text:span><text:span text:style-name="T1"> </text:span></text:p>
        </text:list-item>
        <text:list-item>
          <text:p text:style-name="P27"><text:span text:style-name="T1">The movie showed </text:span><text:span text:style-name="T4">from</text:span><text:span text:style-name="T1"> August </text:span><text:span text:style-name="T4">to</text:span><text:span text:style-name="T1"> October. </text:span><text:span text:style-name="T2">(Beginning in August and ending in October.)</text:span><text:span text:style-name="T1"> </text:span></text:p>
        </text:list-item>
        <text:list-item>
          <text:p text:style-name="P27"><text:soft-page-break/><text:span text:style-name="T1">The decorations were up </text:span><text:span text:style-name="T4">from</text:span><text:span text:style-name="T1"> spring </text:span><text:span text:style-name="T4">until</text:span><text:span text:style-name="T1"> fall. </text:span><text:span text:style-name="T2">(Beginning in spring and ending in fall.)</text:span><text:span text:style-name="T1"> </text:span></text:p>
        </text:list-item>
        <text:list-item>
          <text:p text:style-name="P27"><text:span text:style-name="T1">I watch TV </text:span><text:span text:style-name="T4">during</text:span><text:span text:style-name="T1"> the evening. </text:span><text:span text:style-name="T2">(For some period of time in the evening.)</text:span><text:span text:style-name="T1"> </text:span></text:p>
        </text:list-item>
        <text:list-item>
          <text:p text:style-name="P17"><text:span text:style-name="T1">We must finish the project </text:span><text:span text:style-name="T4">within</text:span><text:span text:style-name="T1"> a year. </text:span><text:span text:style-name="T2">(No longer than a year.)</text:span><text:span text:style-name="T1"> </text:span></text:p>
        </text:list-item>
      </text:list>
      <text:p text:style-name="Heading_20_4"> </text:p>
      <text:p text:style-name="Heading_20_4">Place</text:p>
      <text:p text:style-name="Normal_20__28_Web_29_">To express notions of place, English uses the following prepositions: to talk about the point itself: <text:span text:style-name="T5">in</text:span>, to express something contained: <text:span text:style-name="T5">inside</text:span>, to talk about the surface: <text:span text:style-name="T5">on</text:span>, to talk about a general vicinity, <text:span text:style-name="T5">at</text:span>. For more detail, see our handouts on <text:a xlink:type="simple" xlink:href="http://owl.english.purdue.edu/handouts/esl/eslprep2.html"><text:span text:style-name="Internet_20_link">Prepositions of Location</text:span></text:a> and <text:a xlink:type="simple" xlink:href="http://owl.english.purdue.edu/handouts/esl/eslprep.html"><text:span text:style-name="Internet_20_link">Prepositions of Direction</text:span></text:a>.</text:p>
      <text:list xml:id="list1287879843" text:style-name="WW8Num5">
        <text:list-item>
          <text:p text:style-name="P6"><text:span text:style-name="T1">There is a wasp </text:span><text:span text:style-name="T4">in</text:span><text:span text:style-name="T1"> the room. </text:span></text:p>
        </text:list-item>
        <text:list-item>
          <text:p text:style-name="P28"><text:span text:style-name="T1">Put the present </text:span><text:span text:style-name="T4">inside</text:span><text:span text:style-name="T1"> the box. </text:span></text:p>
        </text:list-item>
        <text:list-item>
          <text:p text:style-name="P28"><text:span text:style-name="T1">I left your keys </text:span><text:span text:style-name="T4">on</text:span><text:span text:style-name="T1"> the table. </text:span></text:p>
        </text:list-item>
        <text:list-item>
          <text:p text:style-name="P18"><text:span text:style-name="T1">She was waiting </text:span><text:span text:style-name="T4">at</text:span><text:span text:style-name="T1"> the corner. </text:span></text:p>
        </text:list-item>
      </text:list>
      <text:p text:style-name="Normal_20__28_Web_29_"> </text:p>
      <text:p text:style-name="Heading_20_4">Higher than a point</text:p>
      <text:p text:style-name="Normal_20__28_Web_29_">To express notions of an object being higher than a point, English uses the following prepositions: <text:span text:style-name="T5">over, above</text:span>. For more detail, see our handout on <text:a xlink:type="simple" xlink:href="http://owl.english.purdue.edu/handouts/esl/eslprep3.html"><text:span text:style-name="Internet_20_link">Prepositions of Spatial Relationship</text:span></text:a>.</text:p>
      <text:list xml:id="list565845337" text:style-name="WW8Num9">
        <text:list-item>
          <text:p text:style-name="P7"><text:span text:style-name="T1">He threw the ball </text:span><text:span text:style-name="T4">over</text:span><text:span text:style-name="T1"> the roof. </text:span></text:p>
        </text:list-item>
        <text:list-item>
          <text:p text:style-name="P19"><text:span text:style-name="T1">Hang that picture </text:span><text:span text:style-name="T4">above</text:span><text:span text:style-name="T1"> the couch. </text:span></text:p>
        </text:list-item>
      </text:list>
      <text:p text:style-name="Normal_20__28_Web_29_"> </text:p>
      <text:p text:style-name="Heading_20_4">Lower than a point</text:p>
      <text:p text:style-name="Normal_20__28_Web_29_">To express notions of an object being lower than a point, English uses the following prepositions: <text:span text:style-name="T5">under, underneath, beneath, below. </text:span>For more detail, see our handout on <text:a xlink:type="simple" xlink:href="http://owl.english.purdue.edu/handouts/esl/eslprep3.html"><text:span text:style-name="Internet_20_link">Prepositions of Spatial Relationship</text:span></text:a>.</text:p>
      <text:list xml:id="list761992192" text:style-name="WW8Num19">
        <text:list-item>
          <text:p text:style-name="P8"><text:soft-page-break/><text:span text:style-name="T1">The rabbit burrowed </text:span><text:span text:style-name="T4">under</text:span><text:span text:style-name="T1"> the ground. </text:span></text:p>
        </text:list-item>
        <text:list-item>
          <text:p text:style-name="P29"><text:span text:style-name="T1">The child hid </text:span><text:span text:style-name="T4">underneath</text:span><text:span text:style-name="T1"> the blanket. </text:span></text:p>
        </text:list-item>
        <text:list-item>
          <text:p text:style-name="P29"><text:span text:style-name="T1">We relaxed in the shade </text:span><text:span text:style-name="T4">beneath</text:span><text:span text:style-name="T1"> the branches. </text:span></text:p>
        </text:list-item>
        <text:list-item>
          <text:p text:style-name="P20"><text:span text:style-name="T1">The valley is </text:span><text:span text:style-name="T4">below</text:span><text:span text:style-name="T1"> sea-level. </text:span></text:p>
        </text:list-item>
      </text:list>
      <text:p text:style-name="Normal_20__28_Web_29_"> </text:p>
      <text:p text:style-name="Heading_20_4">Close to a point</text:p>
      <text:p text:style-name="Normal_20__28_Web_29_">To express notions of an object being close to a point, English uses the following prepositions: <text:span text:style-name="T5">near, by, next to, between, among, opposite</text:span>. For more detail, see our handout on <text:a xlink:type="simple" xlink:href="http://owl.english.purdue.edu/handouts/esl/eslprep3.html"><text:span text:style-name="Internet_20_link">Prepositions of Spatial Relationship</text:span></text:a>.</text:p>
      <text:list xml:id="list1014786032" text:style-name="WW8Num14">
        <text:list-item>
          <text:p text:style-name="P9"><text:span text:style-name="T1">She lives </text:span><text:span text:style-name="T4">near</text:span><text:span text:style-name="T1"> the school. </text:span></text:p>
        </text:list-item>
        <text:list-item>
          <text:p text:style-name="P30"><text:span text:style-name="T1">There is an ice cream shop </text:span><text:span text:style-name="T4">by</text:span><text:span text:style-name="T1"> the store. </text:span></text:p>
        </text:list-item>
        <text:list-item>
          <text:p text:style-name="P30"><text:span text:style-name="T1">An oak tree grows </text:span><text:span text:style-name="T4">next to</text:span><text:span text:style-name="T1"> my house </text:span></text:p>
        </text:list-item>
        <text:list-item>
          <text:p text:style-name="P30"><text:span text:style-name="T1">The house is </text:span><text:span text:style-name="T4">between</text:span><text:span text:style-name="T1"> Elm Street and Maple Street. </text:span></text:p>
        </text:list-item>
        <text:list-item>
          <text:p text:style-name="P30"><text:span text:style-name="T1">I found my pen lying </text:span><text:span text:style-name="T4">among</text:span><text:span text:style-name="T1"> the books. </text:span></text:p>
        </text:list-item>
        <text:list-item>
          <text:p text:style-name="P21"><text:span text:style-name="T1">The bathroom is </text:span><text:span text:style-name="T4">opposite</text:span><text:span text:style-name="T1"> that room. </text:span></text:p>
        </text:list-item>
      </text:list>
      <text:p text:style-name="Heading_20_4"> </text:p>
      <text:p text:style-name="Heading_20_4">To introduce objects of verbs</text:p>
      <text:p text:style-name="Normal_20__28_Web_29_">English uses the following prepositions to introduce objects of the following verbs. </text:p>
      <text:p text:style-name="Heading_20_5">At: glance, laugh, look, rejoice, smile, stare</text:p>
      <text:list xml:id="list1998201146" text:style-name="WW8Num7">
        <text:list-item>
          <text:p text:style-name="P10"><text:span text:style-name="T1">She took a quick glance </text:span><text:span text:style-name="T4">at</text:span><text:span text:style-name="T1"> her reflection.<text:line-break/>(</text:span><text:span text:style-name="T2">exception with </text:span><text:span text:style-name="T3">mirror</text:span><text:span text:style-name="T2">: </text:span><text:span text:style-name="T1">She took a quick glance </text:span><text:span text:style-name="T4">in</text:span><text:span text:style-name="T1"> the mirror.) </text:span></text:p>
        </text:list-item>
        <text:list-item>
          <text:p text:style-name="P31"><text:span text:style-name="T1">You didn't laugh </text:span><text:span text:style-name="T4">at</text:span><text:span text:style-name="T1"> his joke. </text:span></text:p>
        </text:list-item>
        <text:list-item>
          <text:p text:style-name="P31"><text:span text:style-name="T1">I'm looking </text:span><text:span text:style-name="T4">at</text:span><text:span text:style-name="T1"> the computer monitor. </text:span></text:p>
        </text:list-item>
        <text:list-item>
          <text:p text:style-name="P31"><text:span text:style-name="T1">We rejoiced </text:span><text:span text:style-name="T4">at</text:span><text:span text:style-name="T1"> his safe rescue. </text:span></text:p>
        </text:list-item>
        <text:list-item>
          <text:p text:style-name="P31"><text:span text:style-name="T1">That pretty girl smiled </text:span><text:span text:style-name="T4">at</text:span><text:span text:style-name="T1"> you. </text:span></text:p>
        </text:list-item>
        <text:list-item>
          <text:p text:style-name="P22"><text:span text:style-name="T1">Stop staring </text:span><text:span text:style-name="T4">at</text:span><text:span text:style-name="T1"> me. </text:span></text:p>
        </text:list-item>
      </text:list>
      <text:p text:style-name="Heading_20_5"> </text:p>
      <text:p text:style-name="Heading_20_5"><text:soft-page-break/>Of: approve, consist, smell</text:p>
      <text:list xml:id="list1074391185" text:style-name="WW8Num13">
        <text:list-item>
          <text:p text:style-name="P11"><text:span text:style-name="T1">I don't approve </text:span><text:span text:style-name="T4">of</text:span><text:span text:style-name="T1"> his speech. </text:span></text:p>
        </text:list-item>
        <text:list-item>
          <text:p text:style-name="P32"><text:span text:style-name="T1">My contribution to the article consists </text:span><text:span text:style-name="T4">of</text:span><text:span text:style-name="T1"> many pages. </text:span></text:p>
        </text:list-item>
        <text:list-item>
          <text:p text:style-name="P23"><text:span text:style-name="T1">He came home smelling </text:span><text:span text:style-name="T4">of</text:span><text:span text:style-name="T1"> alcohol. </text:span></text:p>
        </text:list-item>
      </text:list>
      <text:p text:style-name="Heading_20_5"> </text:p>
      <text:p text:style-name="Heading_20_5">Of (or about): dream, think</text:p>
      <text:list xml:id="list907144468" text:style-name="WW8Num3">
        <text:list-item>
          <text:p text:style-name="P12"><text:span text:style-name="T1">I dream </text:span><text:span text:style-name="T4">of</text:span><text:span text:style-name="T1"> finishing college in four years. </text:span></text:p>
        </text:list-item>
        <text:list-item>
          <text:p text:style-name="P33"><text:span text:style-name="T1">Can you think </text:span><text:span text:style-name="T4">of</text:span><text:span text:style-name="T1"> a number between one and ten? </text:span></text:p>
        </text:list-item>
        <text:list-item>
          <text:p text:style-name="P24"><text:span text:style-name="T1">I am thinking </text:span><text:span text:style-name="T4">about</text:span><text:span text:style-name="T1"> this problem. </text:span></text:p>
        </text:list-item>
      </text:list>
      <text:p text:style-name="Normal_20__28_Web_29_"> </text:p>
      <text:p text:style-name="Normal_20__28_Web_29_"> </text:p>
      <text:p text:style-name="Heading_20_5">For: call, hope, look, wait, watch, wish</text:p>
      <text:list xml:id="list988543824" text:style-name="WW8Num20">
        <text:list-item>
          <text:p text:style-name="P13"><text:span text:style-name="T1">Did someone call </text:span><text:span text:style-name="T4">for</text:span><text:span text:style-name="T1"> a taxi? </text:span></text:p>
        </text:list-item>
        <text:list-item>
          <text:p text:style-name="P34"><text:span text:style-name="T1">He hopes </text:span><text:span text:style-name="T4">for</text:span><text:span text:style-name="T1"> a raise in salary next year. </text:span></text:p>
        </text:list-item>
        <text:list-item>
          <text:p text:style-name="P34"><text:span text:style-name="T1">I'm looking </text:span><text:span text:style-name="T4">for</text:span><text:span text:style-name="T1"> my keys. </text:span></text:p>
        </text:list-item>
        <text:list-item>
          <text:p text:style-name="P34"><text:span text:style-name="T1">We'll wait </text:span><text:span text:style-name="T4">for</text:span><text:span text:style-name="T1"> her here. </text:span></text:p>
        </text:list-item>
        <text:list-item>
          <text:p text:style-name="P34"><text:span text:style-name="T1">You go buy the tickets and I'll watch </text:span><text:span text:style-name="T4">for</text:span><text:span text:style-name="T1"> the train. </text:span></text:p>
        </text:list-item>
        <text:list-item>
          <text:p text:style-name="P25"><text:span text:style-name="T1">If you wish </text:span><text:span text:style-name="T4">for</text:span><text:span text:style-name="T1"> an "A" in this class, you must work hard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class="text">
      <style:paragraph-properties fo:margin-top="0.494cm" fo:margin-bottom="0.494cm"/>
      <style:text-properties style:font-name="Verdana" fo:font-size="18pt" fo:language="ca" fo:country="ES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Verdana" fo:language="ca" fo:country="ES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style:font-name="Verdana" fo:language="ca" fo:country="ES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class="text">
      <style:paragraph-properties fo:margin-top="0.494cm" fo:margin-bottom="0.494cm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6T12:52:04</meta:creation-date>
    <meta:document-statistic meta:table-count="0" meta:image-count="0" meta:object-count="0" meta:page-count="4" meta:paragraph-count="81" meta:word-count="696" meta:character-count="3716"/>
    <dc:date>2008-11-06T12:53:46</dc:date>
    <meta:editing-duration>PT00H01M42S</meta:editing-duration>
    <meta:editing-cycles>1</meta:editing-cycles>
    <meta:generator>OpenOffice.org/3.0$Unix OpenOffice.org_project/300m9$Build-9358</meta:generator>
  </office:meta>
</office:document-meta>
</file>