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style:font-name="Verdan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F.....</text:p>
      <text:p text:style-name="P1"/>
      <text:p text:style-name="P1"/>
      <text:p text:style-name="P1">IF you can keep your head when all about you</text:p>
      <text:p text:style-name="P1">Are losing theirs and blaming it on you,</text:p>
      <text:p text:style-name="P1">If you can trust yourself when all men doubt you,</text:p>
      <text:p text:style-name="P1">But make allowance for their doubting too;</text:p>
      <text:p text:style-name="P1">If you can wait and not be tired by waiting,</text:p>
      <text:p text:style-name="P1">Or being lied about, don't deal in lies,</text:p>
      <text:p text:style-name="P1">Or being hated, don't give way to hating,</text:p>
      <text:p text:style-name="P1">And yet don't look too good, nor talk too wise:</text:p>
      <text:p text:style-name="P1"/>
      <text:p text:style-name="P1">If you can dream - and not make dreams your master;</text:p>
      <text:p text:style-name="P1">If you can think - and not make thoughts your aim;</text:p>
      <text:p text:style-name="P1">If you can meet with Triumph and Disaster</text:p>
      <text:p text:style-name="P1">And treat those two impostors just the same;</text:p>
      <text:p text:style-name="P1">If you can bear to hear the truth you've spoken</text:p>
      <text:p text:style-name="P1">Twisted by knaves to make a trap for fools,</text:p>
      <text:p text:style-name="P1">Or watch the things you gave your life to, broken,</text:p>
      <text:p text:style-name="P1">And stoop and build 'em up with worn-out tools:</text:p>
      <text:p text:style-name="P1"/>
      <text:p text:style-name="P1">If you can make one heap of all your winnings</text:p>
      <text:p text:style-name="P1">And risk it on one turn of pitch-and-toss,</text:p>
      <text:p text:style-name="P1">And lose, and start again at your beginnings</text:p>
      <text:p text:style-name="P1">And never breathe a word about your loss;</text:p>
      <text:p text:style-name="P1">If you can force your heart and nerve and sinew</text:p>
      <text:p text:style-name="P1">To serve your turn long after they are gone,</text:p>
      <text:p text:style-name="P1">And so hold on when there is nothing in you</text:p>
      <text:p text:style-name="P1">Except the Will which says to them: 'Hold on!'</text:p>
      <text:p text:style-name="P1"/>
      <text:p text:style-name="P1">If you can talk with crowds and keep your virtue,</text:p>
      <text:p text:style-name="P1">' Or walk with Kings - nor lose the common touch,</text:p>
      <text:p text:style-name="P1">if neither foes nor loving friends can hurt you,</text:p>
      <text:p text:style-name="P1">If all men count with you, but none too much;</text:p>
      <text:p text:style-name="P1">If you can fill the unforgiving minute</text:p>
      <text:p text:style-name="P1">With sixty seconds' worth of distance run,</text:p>
      <text:p text:style-name="P1">Yours is the Earth and everything that's in it,</text:p>
      <text:p text:style-name="P1">And - which is more - you'll be a Man, my son!</text:p>
      <text:p text:style-name="P1"/>
      <text:p text:style-name="P1"/>
      <text:p text:style-name="P1"/>
      <text:p text:style-name="P1"/>
      <text:p text:style-name="P1"><text:soft-page-break/>"IF"</text:p>
      <text:p text:style-name="P1">de Rudyard Kipling</text:p>
      <text:p text:style-name="P1"/>
      <text:p text:style-name="P1">Si puedes conservar la cabeza cuando a tu alrededor</text:p>
      <text:p text:style-name="P1">todos la pierden y te echan la culpa;</text:p>
      <text:p text:style-name="P1">Si puedes confiar en ti mismo cuando los demás dudan de ti,</text:p>
      <text:p text:style-name="P1">pero al mismo tiempo tienes en cuenta su duda;</text:p>
      <text:p text:style-name="P1"/>
      <text:p text:style-name="P1">Si puedes esperar y no cansarte de la espera,</text:p>
      <text:p text:style-name="P1">o siendo engañado por los que te rodean, no pagar con mentiras,</text:p>
      <text:p text:style-name="P1">o siendo odiado, no dar cabida al odio,</text:p>
      <text:p text:style-name="P1">y no obstante no parecer demasiado bueno, ni hablar con</text:p>
      <text:p text:style-name="P1">demasiada sabiduría…</text:p>
      <text:p text:style-name="P1"/>
      <text:p text:style-name="P1">Si puedes soñar y no dejar que los sueños te dominen;</text:p>
      <text:p text:style-name="P1">Si puedes pensar y no hacer de los pensamientos tu objetivo;</text:p>
      <text:p text:style-name="P1">Si puedes encontrarte con el triunfo y el fracaso</text:p>
      <text:p text:style-name="P1">y tratar a estos dos impostores de la misma manera,</text:p>
      <text:p text:style-name="P1">si puedes soportar escuchar la verdad que has dicho</text:p>
      <text:p text:style-name="P1">tergiversada por bribones para hacer una trampa a los necios,</text:p>
      <text:p text:style-name="P1">o contemplar destrozadas las cosas a las que habías dedicado tu vida,</text:p>
      <text:p text:style-name="P1">y agacharte y reconstruirlas con las herramientas desgastadas…</text:p>
      <text:p text:style-name="P1"/>
      <text:p text:style-name="P1">Si puedes hacer un hato con tus triunfos</text:p>
      <text:p text:style-name="P1">y arriesgarlo todo de una vez a una sola carta,</text:p>
      <text:p text:style-name="P1">y perder, y comenzar de nuevo por el principio</text:p>
      <text:p text:style-name="P1">y no dejar escapar nunca una palabra sobre tu pérdida;</text:p>
      <text:p text:style-name="P1">Y si puedes obligar a tu corazón, a tus nervios y a tus músculos</text:p>
      <text:p text:style-name="P1">a servirte en tu camino mucho después de que hayan perdido</text:p>
      <text:p text:style-name="P1">su fuerza,</text:p>
      <text:p text:style-name="P1">excepto la voluntad que les dice "¡Continuad!"</text:p>
      <text:p text:style-name="P1"/>
      <text:p text:style-name="P1">Si puedes hablar con la multitud y perseverar en la virtud,</text:p>
      <text:p text:style-name="P1">o caminar entre Reyes y no cambiar tu manera de ser;</text:p>
      <text:p text:style-name="P1">si ni los buenos amigos pueden dañarte,</text:p>
      <text:p text:style-name="P1">si todos los hombres cuentan contigo pero ninguno demasiado;</text:p>
      <text:p text:style-name="P1">Si puedes emplear el inexorable minuto</text:p>
      <text:p text:style-name="P1">recorriendo una distancia que valga los sesenta segundos,</text:p>
      <text:p text:style-name="P1">tuya es la Tierra y lo que hay en ella,</text:p>
      <text:p text:style-name="P1">y - lo que es más - serás un hombre, hijo mío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3T16:00:39</meta:creation-date>
    <dc:date>2008-11-13T16:10:54</dc:date>
    <meta:editing-duration>PT00H08M54S</meta:editing-duration>
    <meta:editing-cycles>3</meta:editing-cycles>
    <meta:generator>OpenOffice.org/3.0$Unix OpenOffice.org_project/300m9$Build-9358</meta:generator>
    <meta:document-statistic meta:table-count="0" meta:image-count="0" meta:object-count="0" meta:page-count="3" meta:paragraph-count="68" meta:word-count="603" meta:character-count="3091"/>
  </office:meta>
</office:document-meta>
</file>