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start" style:justify-single-word="false"/>
      <style:text-properties style:font-name="Arial"/>
    </style:style>
    <style:style style:name="P3" style:family="paragraph" style:parent-style-name="Standard">
      <style:text-properties style:font-name="Arial" fo:font-weight="bold" style:font-weight-asian="bold" style:font-weight-complex="bold"/>
    </style:style>
    <style:style style:name="T1" style:family="text">
      <style:text-properties style:font-name="Arial"/>
    </style:style>
    <style:style style:name="T2" style:family="text">
      <style:text-properties style:font-name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2"/>
      <text:p text:style-name="P3">Restabliment de MBR quan el GRUB està danyat en arrencada DUAL:</text:p>
      <text:p text:style-name="P1"/>
      <text:p text:style-name="P1">1-. Reiniciar el PC i entrar a BOOT (pot ser F12, depenent del PC).</text:p>
      <text:p text:style-name="P1"/>
      <text:p text:style-name="P1">2-. Entrar a DOS (Podem utilitzar el HIRENs o un programa de partició).</text:p>
      <text:p text:style-name="P1"/>
      <text:p text:style-name="Standard"><text:span text:style-name="T1">3-. Executar la comanda: </text:span><text:a xlink:type="simple" xlink:href="/R:/"><text:span text:style-name="T2">r:\</text:span></text:a><text:span text:style-name="T1">&gt;fdisk /mbr</text:span></text:p>
      <text:p text:style-name="P1"/>
      <text:p text:style-name="P1">4-. O bé, seguir les indicacions que trobareu al Fòrum de la Linkat que explica una altra manera de fer-ho.</text:p>
      <text:p text:style-name="P1"/>
      <text:p text:style-name="P1"/>
      <text:p text:style-name="P1"/>
      <text:p text:style-name="P1"/>
      <text:p text:style-name="P1"/>
      <text:p text:style-name="P1"/>
      <text:p text:style-name="P3">Una altra proposta de particions per quan entrem a Mode Expert en la instal·lació:</text:p>
      <text:p text:style-name="P1"/>
      <text:p text:style-name="P1">1-. Crea una configuració de partició personalitzada.</text:p>
      <text:p text:style-name="P1"/>
      <text:p text:style-name="P1">2-. Escull Particionament personalitzat (per a experts).</text:p>
      <text:p text:style-name="P1"/>
      <text:p text:style-name="P1">3-. Crea Partició Ampliada i li dius D'acord als cilindres que t'ofereix per defecte.</text:p>
      <text:p text:style-name="P1"/>
      <text:p text:style-name="P1">4-. Crea Partició Primària. Escull sistema de fitxers swap, Fi:+2GB i punt de muntatge /swap on l'utilitzarà com a memòria. </text:p>
      <text:p text:style-name="P1"/>
      <text:p text:style-name="P1">5-. Crea Partició Primària. Escull sistema de fitxers Ext3, Fi:+10GB on guardará el sistema.</text:p>
      <text:p text:style-name="Standard"/>
      <text:p text:style-name="Standard">6-. <text:span text:style-name="T1">Crea Partició Primària. Escull sistema de fitxers Ext3, d'espai agafa el restant per defecte, i punt de muntatge /home on guardarà els usuaris</text:span></text:p>
      <text:p text:style-name="P1"/>
      <text:p text:style-name="P1">7-. Si tens arrencada dual i vols que a l'escriptori de Linkat t'apareguin les icones de les unitats C i D edita les particions de Windows. En el punt de muntatge indica /windows/c i /windows/d a les dues particicions corresponents.</text:p>
      <text:p text:style-name="P1"/>
      <text:p text:style-name="P1">8-. Finalitza i entra en la Gestió d'arrencada si vols modificar en el GRUB la preferència <text:s/>ordre d'arrencada dels sistemes operatius que tinguis instal·lats. Instal·la.</text:p>
      <text:p text:style-name="P1"/>
      <text:p text:style-name="P1">9-. Una vegada feta la transmissió dels fitxers indica la contrasenya per a l'usuari primari.</text:p>
      <text:p text:style-name="P1"/>
      <text:p text:style-name="P1">10-. En el nom de l'ordinador i domini, desmarca les dues caselles que hi ha i configura la xarxa segons les dades del teu centre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initial-creator>TIC Departament d'Educació</meta:initial-creator>
    <meta:creation-date>2008-09-30T19:49:37</meta:creation-date>
    <dc:creator>TIC Departament d'Educació</dc:creator>
    <dc:date>2008-10-01T14:47:00</dc:date>
    <dc:language>ca-ES</dc:language>
    <meta:editing-cycles>5</meta:editing-cycles>
    <meta:editing-duration>PT18M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6" meta:word-count="275" meta:character-count="1609"/>
  </office:meta>
</office:document-meta>
</file>