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proposta de reportatge fotogràfic seria per un grup de primer d'ESO. Els alumnes d'aquest grup aproximadament un 70% són nascuts aquí i un 30 % d'origen magrebí. </text:p>
      <text:p text:style-name="P2">El primer pas seria, partint d'aquesta observació, parlar de la diversitat cultural present a l'aula.</text:p>
      <text:p text:style-name="P2">En segon lloc, es plantejaria la necessitat d'aprofundir en el coneixement de la mateixa. </text:p>
      <text:p text:style-name="P3">Com ens podem conèixer millor?</text:p>
      <text:p text:style-name="P2">Seguidament, es presentaria la cuina com un fenomen present arreu del món i com a una bona manera de conèixer millor una comunitat determinada (es podria posar com a exemple el programa de tv3 Karakia). </text:p>
      <text:p text:style-name="P2">Finalment, cada alumne faria un reportatge sobre l'elaboració d'un plat representatiu del seu entorn cultural i familiar.</text:p>
      <text:p text:style-name="P2">Pel que fa a la planificació del reportatge s'hauria de tenir en compte que aquest es centraria en la presentació dels ingredients, l'elaboració del plat i finalment en la presentació del mateix. </text:p>
      <text:p text:style-name="P2">El reportatge es faria individualment i caldria tenir present que per fer-lo necessitaríem l'ajuda dels pares. </text:p>
      <text:p text:style-name="P2">També s'hauria d'aclarir quins mitjans tenim per fer les fotos. Qui té càmera? De quin tipus de càmeres disposem?</text:p>
      <text:p text:style-name="P2">Abans de fer les fotos s'hauria de pensar i definir diferents aspectes com ara: on tindrà lloc l'acció, qui participaria en l'acció i com es planificaria la narració (seqüències, parts del reportatge).</text:p>
      <text:p text:style-name="P2">Un cop a l'aula cada alumne escolliria entre 8 i 10 fotos del seu treball.seguidament es faria una presentació amb diapositives on es podria incorporar text i en definitiva fer el muntatge de la presentació del reportatge. Finalment es faria una presentació pública del treball on els alumnes haurien de poder donar explicació de les següents qüestions relacionades amb els continguts sobre “comunicació visual” de primer d'ESO:</text:p>
      <text:p text:style-name="P2">Descripció de cada imatge.</text:p>
      <text:p text:style-name="P2">Quins són els elements de la imatge?</text:p>
      <text:p text:style-name="P2">Com estan distribuïts els elements en la imatge?</text:p>
      <text:p text:style-name="P2">Quins plans utilitzem a cada fotografia? Hi ha primer pla i fons?</text:p>
      <text:p text:style-name="P2">Quin tipus d'il·luminació s'ha fet servir? </text:p>
      <text:p text:style-name="P2">Quin enquadrament s'ha utilitzat?</text:p>
      <text:p text:style-name="P2">Quin tipus d'objectiu hem utilitzat?</text:p>
      <text:p text:style-name="P2">Quins elements de la imatge estan enfocats i quins no?</text:p>
      <text:p text:style-name="P2">Què ens interessa ressaltar en cada imatge?</text:p>
      <text:p text:style-name="P2">Es tracta d'imatges simples o complexes?</text:p>
      <text:p text:style-name="P2">Què volem comunicar amb el reportatge?</text:p>
      <text:p text:style-name="P2">Després de les presentacions es faria una valoració conjunta. Cada alumne hauria de fer preguntes al company/a que fa la presentació en relació als continguts que hem estat treballant. També hauria de respondre preguntes sobre cada treball del tipus:</text:p>
      <text:p text:style-name="P2">La presentació és correcte?</text:p>
      <text:p text:style-name="P2">Quin és el missatge que vol comunicar?</text:p>
      <text:p text:style-name="P2">El missatge s'entén?</text:p>
      <text:p text:style-name="P2">Hi ha faltes d'ortografia en els textos?</text:p>
      <text:p text:style-name="P2">Les imatges estan ben fetes?</text:p>
      <text:p text:style-name="P2">Què t'ha cridat més l'atenció del treball? </text:p>
      <text:p text:style-name="P2">Què és el millor de cada treball? </text:p>
      <text:p text:style-name="P2">Hi ha algun aspecte que pensis que es pot millorar? </text:p>
      <text:p text:style-name="P2">L'alumne que fa la presentació hauria de respondre a les preguntes dels companys i les del professor/a posant de manifest quines han estat les estratègies utilitzades per tal de respondre a unes intencions determinades. </text:p>
      <text:p text:style-name="P2">En definitiva hauria, de respondre a com s'ha fet el reportatge i per què s'ha fet d'aquesta man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El reportatge fotogràfic a l'aula<text:tab/><text:tab/>P Vicenç Rovir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re Vicenç Rovira Munell</meta:initial-creator>
    <meta:creation-date>2010-11-17T18:04:39</meta:creation-date>
    <dc:date>2011-03-12T23:45:49</dc:date>
    <dc:creator>Pere Vicenç Rovira Munell</dc:creator>
    <meta:editing-duration>PT03H22M39S</meta:editing-duration>
    <meta:editing-cycles>5</meta:editing-cycles>
    <meta:generator>OpenOffice.org/3.2$Unix OpenOffice.org_project/320m18$Build-9502</meta:generator>
    <meta:document-statistic meta:table-count="0" meta:image-count="0" meta:object-count="0" meta:page-count="1" meta:paragraph-count="34" meta:word-count="505" meta:character-count="3123"/>
  </office:meta>
</office:document-meta>
</file>