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>
      <style:table-properties style:width="17.436cm" fo:margin-left="-0.132cm" table:align="left" style:writing-mode="lr-tb"/>
    </style:style>
    <style:style style:name="Taula6.A" style:family="table-column">
      <style:table-column-properties style:column-width="17.436cm"/>
    </style:style>
    <style:style style:name="Taula6.1" style:family="table-row">
      <style:table-row-properties style:keep-together="true" fo:keep-together="auto"/>
    </style:style>
    <style:style style:name="Taula6.A1" style:family="table-cell">
      <style:table-cell-properties style:vertical-align="top" fo:background-color="#f3f8ff" fo:padding="0.123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7" style:family="table">
      <style:table-properties style:width="17.436cm" fo:margin-left="-0.132cm" table:align="left" style:writing-mode="lr-tb"/>
    </style:style>
    <style:style style:name="Taula7.A" style:family="table-column">
      <style:table-column-properties style:column-width="3.133cm"/>
    </style:style>
    <style:style style:name="Taula7.B" style:family="table-column">
      <style:table-column-properties style:column-width="14.303cm"/>
    </style:style>
    <style:style style:name="Taula7.1" style:family="table-row">
      <style:table-row-properties style:min-row-height="0.504cm" style:keep-together="true" fo:keep-together="auto"/>
    </style:style>
    <style:style style:name="Taula7.A1" style:family="table-cell">
      <style:table-cell-properties style:vertical-align="top" fo:background-color="#ffffff" fo:padding="0.097cm" fo:border-left="none" fo:border-right="none" fo:border-top="0.018cm solid #000000" fo:border-bottom="0.002cm solid #808080" style:writing-mode="lr-tb">
        <style:background-image/>
      </style:table-cell-properties>
    </style:style>
    <style:style style:name="Taula7.B1" style:family="table-cell">
      <style:table-cell-properties style:vertical-align="top" fo:background-color="#f3f8ff" fo:padding="0.097cm" fo:border-left="none" fo:border-right="none" fo:border-top="0.018cm solid #000000" fo:border-bottom="0.002cm solid #808080" style:writing-mode="lr-tb">
        <style:background-image/>
      </style:table-cell-properties>
    </style:style>
    <style:style style:name="Taula7.2" style:family="table-row">
      <style:table-row-properties style:min-row-height="0.346cm" style:keep-together="true" fo:keep-together="auto"/>
    </style:style>
    <style:style style:name="Taula7.A2" style:family="table-cell">
      <style:table-cell-properties style:vertical-align="top" fo:background-color="#ffffff" fo:padding="0.097cm" fo:border-left="none" fo:border-right="none" fo:border-top="0.002cm solid #808080" fo:border-bottom="0.018cm solid #000000" style:writing-mode="lr-tb">
        <style:background-image/>
      </style:table-cell-properties>
    </style:style>
    <style:style style:name="Taula7.B2" style:family="table-cell">
      <style:table-cell-properties style:vertical-align="top" fo:background-color="#f3f8ff" fo:padding="0.097cm" fo:border-left="none" fo:border-right="none" fo:border-top="0.002cm solid #808080" fo:border-bottom="0.018cm solid #000000" style:writing-mode="lr-tb">
        <style:background-image/>
      </style:table-cell-properties>
    </style:style>
    <style:style style:name="Taula8" style:family="table">
      <style:table-properties style:width="17.436cm" fo:margin-left="-0.132cm" table:align="left" style:writing-mode="lr-tb"/>
    </style:style>
    <style:style style:name="Taula8.A" style:family="table-column">
      <style:table-column-properties style:column-width="3.133cm"/>
    </style:style>
    <style:style style:name="Taula8.B" style:family="table-column">
      <style:table-column-properties style:column-width="14.303cm"/>
    </style:style>
    <style:style style:name="Taula8.1" style:family="table-row">
      <style:table-row-properties style:min-row-height="0.33cm" style:keep-together="true" fo:keep-together="auto"/>
    </style:style>
    <style:style style:name="Taula8.A1" style:family="table-cell">
      <style:table-cell-properties style:vertical-align="top" fo:background-color="#ffffff" fo:padding="0.097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f3f8ff" fo:padding="0.097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9" style:family="table">
      <style:table-properties style:width="17.436cm" fo:margin-left="-0.132cm" table:align="left" style:writing-mode="lr-tb"/>
    </style:style>
    <style:style style:name="Taula9.A" style:family="table-column">
      <style:table-column-properties style:column-width="3.133cm"/>
    </style:style>
    <style:style style:name="Taula9.B" style:family="table-column">
      <style:table-column-properties style:column-width="14.303cm"/>
    </style:style>
    <style:style style:name="Taula9.1" style:family="table-row">
      <style:table-row-properties style:min-row-height="2.628cm" style:keep-together="true" fo:keep-together="auto"/>
    </style:style>
    <style:style style:name="Taula9.A1" style:family="table-cell">
      <style:table-cell-properties style:vertical-align="top" fo:background-color="#ffffff" fo:padding="0.097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9.B1" style:family="table-cell">
      <style:table-cell-properties style:vertical-align="top" fo:background-color="#f3f8ff" fo:padding="0.097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0" style:family="table">
      <style:table-properties style:width="17.385cm" fo:margin-left="-0.132cm" table:align="left" style:writing-mode="lr-tb"/>
    </style:style>
    <style:style style:name="Taula10.A" style:family="table-column">
      <style:table-column-properties style:column-width="4.383cm"/>
    </style:style>
    <style:style style:name="Taula10.B" style:family="table-column">
      <style:table-column-properties style:column-width="13.002cm"/>
    </style:style>
    <style:style style:name="Taula10.1" style:family="table-row">
      <style:table-row-properties style:min-row-height="1.058cm" style:keep-together="false" fo:keep-together="always"/>
    </style:style>
    <style:style style:name="Taula10.A1" style:family="table-cell">
      <style:table-cell-properties style:vertical-align="top" fo:background-color="#ffffff" fo:padding="0.097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f3f8ff" fo:padding="0.123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0.3" style:family="table-row">
      <style:table-row-properties style:keep-together="false" fo:keep-together="always"/>
    </style:style>
    <style:style style:name="Taula10.A3" style:family="table-cell">
      <style:table-cell-properties style:vertical-align="top" fo:background-color="#ffffff" fo:padding="0.097cm" fo:border-left="none" fo:border-right="none" fo:border-top="0.018cm solid #000000" fo:border-bottom="none" style:writing-mode="lr-tb">
        <style:background-image/>
      </style:table-cell-properties>
    </style:style>
    <style:style style:name="Taula10.B3.1" style:family="table-row">
      <style:table-row-properties style:min-row-height="0.626cm" style:keep-together="false" fo:keep-together="always"/>
    </style:style>
    <style:style style:name="Taula10.B3.1.1" style:family="table-cell">
      <style:table-cell-properties style:vertical-align="top" fo:background-color="#f3f8ff" fo:padding="0.123cm" fo:border-left="none" fo:border-right="none" fo:border-top="0.018cm solid #000000" fo:border-bottom="none" style:writing-mode="lr-tb">
        <style:background-image/>
      </style:table-cell-properties>
    </style:style>
    <style:style style:name="Taula10.B3.2" style:family="table-row">
      <style:table-row-properties style:min-row-height="0.739cm" style:keep-together="false" fo:keep-together="always"/>
    </style:style>
    <style:style style:name="Taula10.B3.3" style:family="table-row">
      <style:table-row-properties style:min-row-height="0.725cm" style:keep-together="false" fo:keep-together="always"/>
    </style:style>
    <style:style style:name="Taula10.5" style:family="table-row">
      <style:table-row-properties style:min-row-height="1.007cm" style:keep-together="true" fo:keep-together="auto"/>
    </style:style>
    <style:style style:name="Taula10.6" style:family="table-row">
      <style:table-row-properties style:min-row-height="1.778cm" style:keep-together="true" fo:keep-together="auto"/>
    </style:style>
    <style:style style:name="Taula10.7" style:family="table-row">
      <style:table-row-properties style:min-row-height="1.274cm" style:keep-together="true" fo:keep-together="auto"/>
    </style:style>
    <style:style style:name="Taula10.8" style:family="table-row">
      <style:table-row-properties style:min-row-height="0.979cm" style:keep-together="false" fo:keep-together="always"/>
    </style:style>
    <style:style style:name="Taula10.B9.1" style:family="table-row">
      <style:table-row-properties style:min-row-height="0.577cm" style:keep-together="false" fo:keep-together="always"/>
    </style:style>
    <style:style style:name="Taula10.B9.2" style:family="table-row">
      <style:table-row-properties style:min-row-height="0.476cm" style:keep-together="false" fo:keep-together="always"/>
    </style:style>
    <style:style style:name="Taula11" style:family="table">
      <style:table-properties style:width="17.436cm" fo:margin-left="-0.132cm" table:align="left" style:writing-mode="lr-tb"/>
    </style:style>
    <style:style style:name="Taula11.A" style:family="table-column">
      <style:table-column-properties style:column-width="17.436cm"/>
    </style:style>
    <style:style style:name="Taula11.1" style:family="table-row">
      <style:table-row-properties style:min-row-height="1.508cm" style:keep-together="true" fo:keep-together="auto"/>
    </style:style>
    <style:style style:name="Taula11.A1" style:family="table-cell">
      <style:table-cell-properties style:vertical-align="top" fo:background-color="#f3f8ff" fo:padding="0.123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1.2" style:family="table-row">
      <style:table-row-properties style:min-row-height="1.505cm" style:keep-together="true" fo:keep-together="auto"/>
    </style:style>
    <style:style style:name="Taula11.3" style:family="table-row">
      <style:table-row-properties style:min-row-height="1.208cm" style:keep-together="true" fo:keep-together="auto"/>
    </style:style>
    <style:style style:name="Taula12" style:family="table">
      <style:table-properties style:width="17.436cm" fo:margin-left="-0.132cm" table:align="left" style:writing-mode="lr-tb"/>
    </style:style>
    <style:style style:name="Taula12.A" style:family="table-column">
      <style:table-column-properties style:column-width="17.436cm"/>
    </style:style>
    <style:style style:name="Taula12.1" style:family="table-row">
      <style:table-row-properties style:min-row-height="1.27cm" style:keep-together="true" fo:keep-together="auto"/>
    </style:style>
    <style:style style:name="Taula12.A1" style:family="table-cell">
      <style:table-cell-properties style:vertical-align="top" fo:background-color="#f3f8ff" fo:padding="0.123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2.A2" style:family="table-cell">
      <style:table-cell-properties style:vertical-align="top" fo:background-color="#f3f8ff" fo:padding="0.123cm" fo:border-left="none" fo:border-right="none" fo:border-top="none" fo:border-bottom="0.018cm solid #000000" style:writing-mode="lr-tb">
        <style:background-image/>
      </style:table-cell-properties>
    </style:style>
    <style:style style:name="Taula13" style:family="table">
      <style:table-properties style:width="17.436cm" fo:margin-left="-0.132cm" table:align="left" style:writing-mode="lr-tb"/>
    </style:style>
    <style:style style:name="Taula13.A" style:family="table-column">
      <style:table-column-properties style:column-width="17.436cm"/>
    </style:style>
    <style:style style:name="Taula13.1" style:family="table-row">
      <style:table-row-properties style:keep-together="true" fo:keep-together="auto"/>
    </style:style>
    <style:style style:name="Taula13.A1" style:family="table-cell">
      <style:table-cell-properties style:vertical-align="top" fo:background-color="#f3f8ff" fo:padding="0.123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4" style:family="table">
      <style:table-properties style:width="17.436cm" fo:margin-left="-0.132cm" table:align="left" style:writing-mode="lr-tb"/>
    </style:style>
    <style:style style:name="Taula14.A" style:family="table-column">
      <style:table-column-properties style:column-width="17.436cm"/>
    </style:style>
    <style:style style:name="Taula14.1" style:family="table-row">
      <style:table-row-properties style:keep-together="true" fo:keep-together="auto"/>
    </style:style>
    <style:style style:name="Taula14.A1" style:family="table-cell">
      <style:table-cell-properties style:vertical-align="top" fo:background-color="#f3f8ff" fo:padding="0.123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ing_20_3">
      <style:paragraph-properties fo:margin-left="0cm" fo:margin-right="-2.847cm" fo:text-align="start" style:justify-single-word="false" fo:text-indent="0cm" style:auto-text-indent="false">
        <style:tab-stops>
          <style:tab-stop style:position="0.582cm"/>
          <style:tab-stop style:position="4.787cm"/>
          <style:tab-stop style:position="8.287cm" style:type="right"/>
        </style:tab-stops>
      </style:paragraph-properties>
    </style:style>
    <style:style style:name="P2" style:family="paragraph" style:parent-style-name="Heading_20_3">
      <style:paragraph-properties fo:margin-left="0cm" fo:margin-right="-2.847cm" fo:text-align="start" style:justify-single-word="false" fo:text-indent="0cm" style:auto-text-indent="false" style:snap-to-layout-grid="false">
        <style:tab-stops>
          <style:tab-stop style:position="0.582cm"/>
          <style:tab-stop style:position="4.787cm"/>
          <style:tab-stop style:position="8.287cm" style:type="right"/>
        </style:tab-stops>
      </style:paragraph-properties>
    </style:style>
    <style:style style:name="P3" style:family="paragraph" style:parent-style-name="Text_20_body">
      <style:paragraph-properties style:snap-to-layout-grid="false"/>
      <style:text-properties fo:font-size="10pt" fo:font-style="italic" style:font-size-asian="10pt" style:font-style-asian="italic" style:font-style-complex="italic"/>
    </style:style>
    <style:style style:name="P4" style:family="paragraph" style:parent-style-name="Text_20_body">
      <style:paragraph-properties style:line-height-at-least="0.176cm" style:snap-to-layout-grid="false"/>
      <style:text-properties fo:font-size="10pt" fo:font-style="normal" style:font-size-asian="10pt" style:font-style-asian="normal" style:font-style-complex="normal"/>
    </style:style>
    <style:style style:name="P5" style:family="paragraph" style:parent-style-name="Text_20_body">
      <style:paragraph-properties style:snap-to-layout-grid="false"/>
      <style:text-properties fo:color="#2a5090" fo:font-size="10pt" fo:font-style="italic" style:font-size-asian="10pt" style:font-style-asian="italic" style:font-style-complex="italic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style:line-height-at-least="0.176cm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Text_20_body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style:snap-to-layout-grid="false"/>
      <style:text-properties fo:color="#2a5090" fo:font-size="10pt" fo:font-style="italic" style:font-size-asian="10pt" style:font-style-asian="italic" style:font-style-complex="italic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background-color="#f3f8ff" style:snap-to-layout-grid="false">
        <style:background-image/>
      </style:paragraph-properties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fo:color="#2a5090"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margin-left="0.035cm" fo:margin-right="-0.347cm" fo:text-indent="0.035cm" style:auto-text-indent="false" fo:background-color="#ffffff" style:snap-to-layout-grid="false">
        <style:tab-stops>
          <style:tab-stop style:position="-0.035cm"/>
          <style:tab-stop style:position="5.405cm"/>
        </style:tab-stops>
        <style:background-image/>
      </style:paragraph-properties>
      <style:text-properties fo:color="#333399"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23" style:family="paragraph" style:parent-style-name="Heading_20_4">
      <style:paragraph-properties style:snap-to-layout-grid="false"/>
    </style:style>
    <style:style style:name="P24" style:family="paragraph" style:parent-style-name="Header">
      <style:paragraph-properties fo:margin-left="3.501cm" fo:margin-right="0cm" fo:text-align="center" style:justify-single-word="false" fo:text-indent="-3.501cm" style:auto-text-indent="false">
        <style:tab-stops>
          <style:tab-stop style:position="5.163cm" style:type="center"/>
          <style:tab-stop style:position="13.829cm" style:type="right"/>
        </style:tab-stops>
      </style:paragraph-properties>
    </style:style>
    <style:style style:name="P25" style:family="paragraph" style:parent-style-name="Standard">
      <style:paragraph-properties style:snap-to-layout-grid="false"/>
      <style:text-properties fo:color="#141413" style:font-name="Times New Roman" fo:font-size="12pt" style:font-name-asian="Helvetica" style:font-size-asian="12pt" style:font-name-complex="Helvetica" style:font-size-complex="12pt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Times New Roman" fo:font-size="12pt" style:font-name-asian="Helvetica" style:font-size-asian="12pt" style:font-name-complex="Helvetica" style:font-size-complex="12pt"/>
    </style:style>
    <style:style style:name="P27" style:family="paragraph" style:parent-style-name="Standard">
      <style:paragraph-properties style:snap-to-layout-grid="false"/>
      <style:text-properties fo:color="#141413" style:font-name="Times New Roman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8" style:family="paragraph" style:parent-style-name="Standard">
      <style:paragraph-properties style:snap-to-layout-grid="false"/>
      <style:text-properties fo:color="#141413" style:font-name="Times New Roman" fo:font-size="10pt" fo:font-style="italic" style:font-name-asian="Helvetica" style:font-size-asian="10pt" style:font-style-asian="italic" style:font-name-complex="Helvetica" style:font-size-complex="12pt" style:font-style-complex="italic"/>
    </style:style>
    <style:style style:name="P29" style:family="paragraph" style:parent-style-name="Standard" style:list-style-name="WW8Num4">
      <style:paragraph-properties style:snap-to-layout-grid="false"/>
      <style:text-properties fo:font-size="12pt" style:font-size-asian="12pt" style:font-size-complex="12pt"/>
    </style:style>
    <style:style style:name="P30" style:family="paragraph" style:parent-style-name="Standard" style:list-style-name="WW8Num4">
      <style:paragraph-properties style:snap-to-layout-grid="false"/>
      <style:text-properties fo:font-size="12pt" style:font-size-asian="12pt" style:font-size-complex="12pt" style:font-style-complex="italic"/>
    </style:style>
    <style:style style:name="P3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Standard" style:list-style-name="WW8Num4">
      <style:paragraph-properties style:snap-to-layout-grid="false"/>
      <style:text-properties fo:font-size="10pt" style:font-size-asian="10pt" style:font-style-complex="italic"/>
    </style:style>
    <style:style style:name="P33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4">
      <style:paragraph-properties fo:margin-left="0.635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margin-left="0.635cm" fo:margin-right="0cm" fo:text-indent="0cm" style:auto-text-indent="false"/>
      <style:text-properties fo:font-size="12pt" fo:language="ca" fo:country="ES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3">
      <style:paragraph-properties fo:margin-left="0cm" fo:margin-right="0cm" fo:text-indent="0cm" style:auto-text-indent="false"/>
      <style:text-properties fo:font-size="10pt" fo:language="ca" fo:country="ES" fo:font-style="italic" style:font-size-asian="10pt" style:font-style-asian="italic" style:font-style-complex="italic"/>
    </style:style>
    <style:style style:name="P37" style:family="paragraph" style:parent-style-name="Text_20_body">
      <style:paragraph-properties style:line-height-at-least="0.176cm" style:snap-to-layout-gri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indent="0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Header" style:master-page-name="Standard">
      <style:paragraph-properties fo:margin-left="3.501cm" fo:margin-right="0cm" fo:text-align="center" style:justify-single-word="false" fo:text-indent="-3.501cm" style:auto-text-indent="false" style:page-number="auto">
        <style:tab-stops>
          <style:tab-stop style:position="5.163cm" style:type="center"/>
          <style:tab-stop style:position="13.829cm" style:type="right"/>
        </style:tab-stops>
      </style:paragraph-properties>
      <style:text-properties fo:color="#7191c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a5090" fo:font-size="10pt" fo:font-style="italic" style:font-size-asian="10pt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141413" style:font-name="Helvetica" fo:font-size="7.5pt" style:font-name-asian="Helvetica" style:font-size-asian="7.5pt" style:font-name-complex="Helvetica" style:font-size-complex="7.5pt"/>
    </style:style>
    <style:style style:name="T6" style:family="text">
      <style:text-properties fo:color="#141413" style:font-name="Times New Roman" fo:font-size="12pt" style:font-name-asian="Helvetica" style:font-size-asian="12pt" style:font-name-complex="Helvetica" style:font-size-complex="12pt"/>
    </style:style>
    <style:style style:name="T7" style:family="text">
      <style:text-properties fo:color="#141413" style:font-name-asian="Helvetica" style:font-name-complex="Helvetica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LES TAC A L’EDUCACIÓ VISUAL I PLÀSTICA A SECUNDÀRIA</text:p>
      <text:p text:style-name="Heading_20_1"/>
      <text:p text:style-name="Standard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9"><text:span text:style-name="T1">Mòdul 1. Exercici 2. Proposta didàctica - </text:span><text:span text:style-name="Strong_20_Emphasis">Disseny de la portada d'un CD</text:span></text:p>
          </table:table-cell>
        </table:table-row>
      </table:table>
      <text:p text:style-name="Standard"/>
      <text:p text:style-name="Standard"/>
      <text:p text:style-name="Heading_20_1">AUTOR/ O AUTORS/ES DE L’ACTIVITAT</text:p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20">Nom i cognoms</text:p>
          </table:table-cell>
          <table:table-cell table:style-name="Taula7.B1" office:value-type="string">
            <text:p text:style-name="P10">P. Vicenç Rovira Munell</text:p>
          </table:table-cell>
        </table:table-row>
        <table:table-row table:style-name="Taula7.2">
          <table:table-cell table:style-name="Taula7.A2" office:value-type="string">
            <text:p text:style-name="P20">Centre i localitat</text:p>
          </table:table-cell>
          <table:table-cell table:style-name="Taula7.B2" office:value-type="string">
            <text:p text:style-name="P10">IES Cap Norfeu Roses</text:p>
          </table:table-cell>
        </table:table-row>
      </table:table>
      <text:p text:style-name="Standard"/>
      <text:p text:style-name="Heading_20_1">GRUP ON S’APLICA L’ACTIVITAT</text:p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20">Curs i característiques del grup</text:p>
          </table:table-cell>
          <table:table-cell table:style-name="Taula8.B1" office:value-type="string">
            <text:p text:style-name="P10"><text:s/>1B, grup de 20 alumnes cap d'ells amb PI.</text:p>
          </table:table-cell>
        </table:table-row>
      </table:table>
      <text:p text:style-name="Heading_20_1"/>
      <text:p text:style-name="Heading_20_1">COM S’INSEREIX DINS LA PROGRAMACIÓ D’EDUCACIÓ VISUAL I PLÀSTICA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0">Explica breument la seva ubicació dins la programació</text:p>
          </table:table-cell>
          <table:table-cell table:style-name="Taula9.B1" office:value-type="string">
            <text:p text:style-name="P10">L'activitat correspon a la segona unitat didàctica de la programació: El llenguatge i la comunicació visual. Concretament, es planteja el disseny d'una caràtula de CD com a exemple d'aplicació del llenguatge visual amb finalitat informativa, diferenciant-lo de les aplicacions persuasiva i narrativa. S'han de poder identificar i definir els diferents elements morfològics bàsics que composen la imatge creada (línia, color, textura, volum, espai i composició) i finalment, s'ha de realitzar una lectura de la imatge donant resposta al QUÈ, COM i PER QUÈ de la seva realització.</text:p>
          </table:table-cell>
        </table:table-row>
      </table:table>
      <text:p text:style-name="Heading_20_1"/>
      <text:p text:style-name="Standard"/>
      <text:p text:style-name="Heading_20_1"><text:soft-page-break/></text:p>
      <text:p text:style-name="Heading_20_1">DESCRIPCIÓ DE L’ACTIVITAT</text:p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2">Descripció de l’activitat</text:p>
            <text:p text:style-name="P1">I dels passos a seguir</text:p>
            <text:p text:style-name="P1">Per desenvolupar-la. </text:p>
            <text:p text:style-name="Standard"/>
          </table:table-cell>
          <table:table-cell table:style-name="Taula10.B1" office:value-type="string">
            <text:p text:style-name="P7">L'activitat és proposada pel professor, s'utilitzaran recursos i material del centre i es realitzarà dins l'aula en grups de 2-3 alumnes. <text:s/>Cada grup <text:s/>haurà de presentar un treball gràfic en suport digital a més de fer una presentació oral, ajudant-se del suport digital.</text:p>
            <text:p text:style-name="P7">Els passos <text:s/>són:</text:p>
            <text:p text:style-name="P7">-Es proposa dissenyar una caràtula de CD. Cada grup ha de discutir i decidir el motiu (real o fictici) de la seva caràtula.</text:p>
            <text:p text:style-name="P7">-Es realitza la cerca d'informació (text, fotografia, vídeo) per veure exemples de caràtules i obtenir informació sobre el grup musical escollit o a treballar. (Caldrà analitzar el llenguatge i els recursos utilitzats del material trobat. Aquest material es pot incloure en la presentació final.)</text:p>
            <text:p text:style-name="P7">-S'inicia el tractament digital (retoc fotogràfic, dibuix amb diferents eines, tractament del color...) per tal de dissenyar la caràtula.</text:p>
            <text:p text:style-name="P7">-Finalment es fa una presentació oral del treball amb l'ajut d'un Power Point (4-5 diapositives ). </text:p>
            <text:p text:style-name="P7"/>
            <text:p text:style-name="P7">En la presentació s'han de respondre les següents preguntes:</text:p>
            <text:p text:style-name="P7">-<text:span text:style-name="T4">Què hi ha representat en la imatge</text:span>?</text:p>
            <text:p text:style-name="P7">Explicar el que es veu, fer una descripció dels objectes i del seu significat.</text:p>
            <text:p text:style-name="P7">-<text:span text:style-name="T4">Quina és la funció de la nostra imatge? Què ens comunica?</text:span></text:p>
            <text:p text:style-name="P37">Explicar les intencions inicials: informar, persuadir o narrar.</text:p>
            <text:p text:style-name="P7">-<text:span text:style-name="T4">Podeu identificar elements morfològics bàsics en la vostra imatge</text:span>?</text:p>
            <text:p text:style-name="P7">Explicar la imatge amb línies, amb taques de color, indicant <text:s/>profunditat o clar-obscur, pensar en l'entorn de la imatge i veure com estan ordenats els diferents elements que la composen.</text:p>
            <text:p text:style-name="P7">-<text:span text:style-name="T4">Com s'ha construït la imatge (tècniques i llenguatges)</text:span>?</text:p>
            <text:p text:style-name="P7">Descriure els tipus d'imatges que formen el nostre disseny: fotografies, dibuix, pintura, text... i quines eines s'han utilitzat per fer la imatge.</text:p>
            <text:p text:style-name="P7">-<text:span text:style-name="T4">Per què s'ha fet d'aquesta manera la imatge? què volem explicar?</text:span></text:p>
            <text:p text:style-name="P7">Comprovar com les intencions inicials s'ajusten amb el resultat final de la imatge, fer una lectura crítica del la caràtula.</text:p>
            <text:p text:style-name="P4"/>
          </table:table-cell>
        </table:table-row>
        <text:soft-page-break/>
        <table:table-row table:style-name="Taula10.1">
          <table:table-cell table:style-name="Taula10.A1" office:value-type="string">
            <text:p text:style-name="P2"><text:s/>Objectius <text:s/></text:p>
            <text:p text:style-name="P1">que es volen assolir<text:tab/></text:p>
          </table:table-cell>
          <table:table-cell table:style-name="Taula10.B1" office:value-type="string">
            <text:p text:style-name="P25">-Adquirir domini en l´ús de programari de gestió i manipulació d'imatges i text.</text:p>
            <text:p text:style-name="P25">-Fer una exposició ordenada i en públic de com es resolt un problema plantejat.</text:p>
            <text:p text:style-name="P11"><text:span text:style-name="T5">-</text:span><text:span text:style-name="T6">Saber definir què és el llenguatge visual i saber enumerar els elements que el configuren: la línia, el color, l’espai, el volum...</text:span></text:p>
            <text:p text:style-name="P26">- Saber reconèixer els diversos tipus de llenguatges a través dels quals les imatges comuniquen.</text:p>
            <text:p text:style-name="P26">- Observar, percebre, comprendre i interpretar de forma crítica imatges, i ser sensible a les seves qualitats plàstiques, estètiques i funcionals.</text:p>
          </table:table-cell>
        </table:table-row>
        <table:table-row table:style-name="Taula10.3">
          <table:table-cell table:style-name="Taula10.A3" office:value-type="string">
            <text:p text:style-name="P2">Continguts </text:p>
            <text:p text:style-name="P1">que es treballaran</text:p>
          </table:table-cell>
          <table:table-cell>
            <table:table table:is-sub-table="true">
              <table:table-column table:style-name="Taula10.B"/>
              <table:table-row table:style-name="Taula10.B3.1">
                <table:table-cell table:style-name="Taula10.B3.1.1" office:value-type="string">
                  <text:p text:style-name="P9">Conceptes:</text:p>
                  <text:p text:style-name="P25">-El llenguatge visual i els elements que el componen. Anàlisi dels diferents tipus de llenguatges visuals.</text:p>
                  <text:p text:style-name="P26">-Aplicacions del llenguatge visual: informativa, persuasiva i narrativa.</text:p>
                  <text:p text:style-name="P26">-Esquema de lectura d’imatges (QUÈ, COM, PER QUÈ).</text:p>
                </table:table-cell>
              </table:table-row>
              <table:table-row table:style-name="Taula10.B3.2">
                <table:table-cell table:style-name="Taula10.B3.1.1" office:value-type="string">
                  <text:p text:style-name="P25">Procediments:</text:p>
                  <text:p text:style-name="P25"/>
                  <text:p text:style-name="P25">-Ordenar <text:s/>i seleccionar informació.</text:p>
                  <text:p text:style-name="P25">-Prendre decisions <text:s/>a nivell de grup.</text:p>
                  <text:p text:style-name="P25">-Elaborar una imatge essent conscient del recursos del llenguatge visual.</text:p>
                  <text:p text:style-name="P25">-Utilitzar recursos digitals en la elaboració i divulgació de la imatge.</text:p>
                  <text:p text:style-name="P26">-Expressar oralment els resultats del treball.</text:p>
                  <text:p text:style-name="P26">-Realitzar la lectura de la imatge.</text:p>
                  <text:p text:style-name="P26"/>
                </table:table-cell>
              </table:table-row>
              <table:table-row table:style-name="Taula10.B3.3">
                <table:table-cell table:style-name="Taula10.B3.1.1" office:value-type="string">
                  <text:p text:style-name="P9">Actituds:</text:p>
                  <text:p text:style-name="P9">-Atendre les necessitats del grup de treball, respectant les diferents opinions.</text:p>
                  <text:p text:style-name="P9">-Voluntat per trobar respostes als problemes plantejats.</text:p>
                  <text:p text:style-name="P9">-Tenir cura del material i recursos que s'estan utilitzant.</text:p>
                  <text:p text:style-name="P26">-Apreciar les capacitats comunicatives de les imatges.</text:p>
                  <text:p text:style-name="P26"/>
                  <text:p text:style-name="P16"><text:span text:style-name="T7">-</text:span><text:span text:style-name="T7">Actitud conscient davant les suggestions i els missatges de les imatges.</text:span></text:p>
                </table:table-cell>
              </table:table-row>
            </table:table>
          </table:table-cell>
        </table:table-row>
        <table:table-row table:style-name="Taula10.B3.3">
          <table:table-cell table:style-name="Taula10.A3" office:value-type="string">
            <text:p text:style-name="P23">Temporització</text:p>
          </table:table-cell>
          <table:table-cell table:style-name="Taula10.B3.1.1" office:value-type="string">
            <text:p text:style-name="P8">-4 sessions </text:p>
          </table:table-cell>
        </table:table-row>
        <table:table-row table:style-name="Taula10.5">
          <table:table-cell table:style-name="Taula10.A3" office:value-type="string">
            <text:p text:style-name="P23"><text:s/>Recursos humans i <text:s text:c="2"/>materials necessari---</text:p>
          </table:table-cell>
          <table:table-cell table:style-name="Taula10.B3.1.1" office:value-type="string">
            <text:list xml:id="list687060077" text:style-name="L1">
              <text:list-header>
                <text:p text:style-name="P38">-Ordinador portàtil per grup.</text:p>
                <text:p text:style-name="P38">-Connexió Internet de banda ampla.</text:p>
                <text:p text:style-name="P38">-Programari de gestió i manipulació d'imatges, text, (Photoshop o similar i Power Point).</text:p>
              </text:list-header>
            </text:list>
            <text:p text:style-name="P8"/>
          </table:table-cell>
        </table:table-row>
        <table:table-row table:style-name="Taula10.6">
          <table:table-cell table:style-name="Taula10.A3" office:value-type="string">
            <text:p text:style-name="P23">Organització del grup</text:p>
            <text:p text:style-name="Heading_20_4">(treball individual, sessió conjunta, treball per grups...)</text:p>
          </table:table-cell>
          <table:table-cell table:style-name="Taula10.B3.1.1" office:value-type="string">
            <text:p text:style-name="P18">Grups de 2-3 alumnes. </text:p>
            <text:p text:style-name="P18">Durant la primera sessió cada grup simultàniament posa en comú les idees i inicia el projecte de la caràtula.</text:p>
            <text:p text:style-name="P18">A la segona sessió es fa el projecte i a la tercera es prepara la presentació.</text:p>
            <text:p text:style-name="P18">A l'última sessió es fan les presentacions (4-5 diapositives) 10 minuts per grup. Cada membre del grup ha de participar en l'exposició oral. La resta de la classe pot fer preguntes al grup.</text:p>
            <text:p text:style-name="P18"><text:soft-page-break/>Al final de la darrera sessió es fa l'avaluació en grup de cada treball.</text:p>
            <text:p text:style-name="P11"/>
            <text:p text:style-name="P11"/>
          </table:table-cell>
        </table:table-row>
        <table:table-row table:style-name="Taula10.7">
          <table:table-cell table:style-name="Taula10.A3" office:value-type="string">
            <text:p text:style-name="P23">Dificultats d’aplicació o aspectes no previstos i solucions adoptades </text:p>
            <text:p text:style-name="Heading_20_4">(en cas de dur-la a terme)</text:p>
          </table:table-cell>
          <table:table-cell table:style-name="Taula10.B3.1.1" office:value-type="string">
            <text:p text:style-name="P12"/>
          </table:table-cell>
        </table:table-row>
        <table:table-row table:style-name="Taula10.8">
          <table:table-cell table:style-name="Taula10.A1" office:value-type="string">
            <text:p text:style-name="P21">Activitats d’avaluació</text:p>
          </table:table-cell>
          <table:table-cell table:style-name="Taula10.B1" office:value-type="string">
            <text:p text:style-name="P18">Es realitzen dues activitats d'avaluació (2 notes):</text:p>
            <text:p text:style-name="P18"/>
            <text:p text:style-name="P18">1-Avaluació del treball gràfic per part del professor/a. Es té en compte:</text:p>
            <text:p text:style-name="P18"/>
            <text:p text:style-name="P18">-Ús creatiu dels recursos digitals.</text:p>
            <text:p text:style-name="P18">-S'ha entès l'anunciat? la imatge conté els elements necessaris i fa la funció esperada?</text:p>
            <text:p text:style-name="P18"/>
            <text:p text:style-name="P18">2-avaluació de la presentació.</text:p>
            <text:p text:style-name="P18"/>
            <text:p text:style-name="P18">Un cop acabades les presentacions, davant la classe es comprova com cada grup <text:s/>ha respost les preguntes inicials.</text:p>
            <text:p text:style-name="P18">Es reparteix una graella per alumne amb les preguntes i es demana que posin una nota de 1 a 5 per a cada pregunta i per a cada grup</text:p>
            <text:p text:style-name="P18">Es recull la valoració dels alumnes (20 % de la nota)</text:p>
            <text:p text:style-name="P18">Valoració del professor/a del grup utilitzant la mateixa graella (40 % de la nota).</text:p>
            <text:p text:style-name="P18">Per altra banda, el professor/a fa una valoració de cada alumne en resposta de les preguntes que se li fan i del seu treball particular dins el grup. </text:p>
            <text:p text:style-name="P18">(40% de la nota).</text:p>
            <text:p text:style-name="P11"/>
          </table:table-cell>
        </table:table-row>
        <table:table-row table:style-name="Taula10.3">
          <table:table-cell table:style-name="Taula10.A1" office:value-type="string">
            <text:p text:style-name="P21">Criteris d’avaluació</text:p>
          </table:table-cell>
          <table:table-cell>
            <table:table table:is-sub-table="true">
              <table:table-column table:style-name="Taula10.B"/>
              <table:table-row table:style-name="Taula10.B9.1">
                <table:table-cell table:style-name="Taula10.B1" office:value-type="string">
                  <text:p text:style-name="P27">Es valora:</text:p>
                  <text:p text:style-name="P27"/>
                  <text:p text:style-name="P17">-Com es comprenen i s'usen els conceptes. Aquests es poden definir?</text:p>
                  <text:p text:style-name="P17">-Si es fa una lectura crítica de la imatge.</text:p>
                  <text:p text:style-name="P17">-Si s'expressen i ordenen les idees.</text:p>
                  <text:p text:style-name="P27">-Si s'utilitza el maquinari informàtic amb èxit.</text:p>
                  <text:p text:style-name="P27">-El missatge que s'està comunicant.</text:p>
                  <text:p text:style-name="P27">-Les qualitats estètiques de la imatge final i de la presentació.</text:p>
                  <text:p text:style-name="P27"/>
                  <text:p text:style-name="P27"/>
                  <text:p text:style-name="P28"/>
                </table:table-cell>
              </table:table-row>
              <table:table-row table:style-name="Taula10.B9.2">
                <table:table-cell table:style-name="Taula10.B1" office:value-type="string">
                  <text:p text:style-name="P3"/>
                </table:table-cell>
              </table:table-row>
              <table:table-row table:style-name="Taula10.3">
                <table:table-cell table:style-name="Taula10.B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  <text:p text:style-name="Heading_20_1"/>
      <text:p text:style-name="Heading_20_1">VALORACIÓ COMPETENCIAL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">Quins coneixements adquirits aplica?</text:p>
            <text:list xml:id="list223626942" text:style-name="L2">
              <text:list-item>
                <text:p text:style-name="P33">Habilitat en l'ús del llenguatge parlat i la capacitat de comunicar-se oralment i per escrit.</text:p>
              </text:list-item>
              <text:list-item>
                <text:p text:style-name="P33">Habilitat en l'us del llenguatge visual i la capacitat de comunica-se amb imatges.</text:p>
              </text:list-item>
              <text:list-item>
                <text:p text:style-name="P33">Habilitat i capacitat de treballar en grup.</text:p>
              </text:list-item>
              <text:list-item>
                <text:p text:style-name="P33"><text:soft-page-break/>Habilitat en l´ús de maquinari informàtic.</text:p>
              </text:list-item>
            </text:list>
          </table:table-cell>
        </table:table-row>
        <table:table-row table:style-name="Taula11.2">
          <table:table-cell table:style-name="Taula11.A1" office:value-type="string">
            <text:p text:style-name="P6"><text:span text:style-name="T2">Quins nous coneixements fomenta?</text:span> </text:p>
            <text:list xml:id="list226114666" text:style-name="L3">
              <text:list-item>
                <text:p text:style-name="P35">Domini i aplicació dels conceptes propis de la unitat.</text:p>
              </text:list-item>
              <text:list-item>
                <text:p text:style-name="P35">Habilitat en la lectura crítica d'imatges.</text:p>
                <text:p text:style-name="P36"/>
              </text:list-item>
            </text:list>
          </table:table-cell>
        </table:table-row>
        <table:table-row table:style-name="Taula11.3">
          <table:table-cell table:style-name="Taula11.A1" office:value-type="string">
            <text:p text:style-name="P5">Té connexions amb alguna altra àrea? Quina?</text:p>
            <text:list xml:id="list1235102641" text:style-name="L4">
              <text:list-item>
                <text:p text:style-name="P34">Llengua</text:p>
              </text:list-item>
              <text:list-item>
                <text:p text:style-name="P34">informàtica</text:p>
              </text:list-item>
              <text:list-item>
                <text:p text:style-name="P34">matemàtiques</text:p>
              </text:list-item>
            </text:list>
          </table:table-cell>
        </table:table-row>
      </table:table>
      <text:p text:style-name="Standard"/>
      <text:p text:style-name="Heading_20_1"/>
      <text:p text:style-name="Standard"/>
      <text:p text:style-name="Heading_20_1">COMPETÈNCIES BÀSIQUES QUE S’HI TREBALLEN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>Detallar quins aspectes competèncial s’hi posen en joc (no cal de totes les competències si no es treballen):</text:p>
            <text:p text:style-name="P11"/>
            <text:list xml:id="list883347238" text:style-name="WW8Num4">
              <text:list-item>
                <text:p text:style-name="P29"><text:span text:style-name="T4">Competència social i ciutadana</text:span> </text:p>
                <text:p text:style-name="P29"/>
                <text:list>
                  <text:list-header>
                    <text:p text:style-name="P29">-Aprendre a comunicar-se, a col·laborar amb els altres i a participar en una activitat pública.</text:p>
                    <text:p text:style-name="P29"/>
                  </text:list-header>
                </text:list>
              </text:list-item>
              <text:list-item>
                <text:p text:style-name="P29"><text:span text:style-name="T4">Competència d’autonomia i iniciativa personal</text:span> </text:p>
                <text:p text:style-name="P29"/>
                <text:list>
                  <text:list-header>
                    <text:p text:style-name="P29">-Aprendre a identificar els interessos propis. </text:p>
                    <text:p text:style-name="P29">-Aprendre a exposar i gestionar els interessos propis en relació la resta.</text:p>
                  </text:list-header>
                </text:list>
              </text:list-item>
            </text:list>
            <text:p text:style-name="P18"/>
            <text:list xml:id="list1731861049" text:continue-numbering="true" text:style-name="WW8Num4">
              <text:list-item>
                <text:p text:style-name="P29"><text:span text:style-name="T4">Competència d’aprendre a aprendre</text:span> </text:p>
                <text:p text:style-name="P29"/>
                <text:list>
                  <text:list-header>
                    <text:p text:style-name="P29">-Aprendre a buscar, seleccionar i gestionar informació de forma autònoma i en funció d'uns interessos determinats per tal de, finalment, reelaborar coneixement.</text:p>
                    <text:p text:style-name="P29"/>
                  </text:list-header>
                </text:list>
              </text:list-item>
              <text:list-item>
                <text:p text:style-name="P29"><text:span text:style-name="T4">Competència en el coneixement i interacció amb el món físic</text:span> </text:p>
                <text:p text:style-name="P29"/>
              </text:list-item>
              <text:list-item>
                <text:p text:style-name="P29"><text:span text:style-name="T4">Competència matemàtica</text:span> </text:p>
                <text:p text:style-name="P29"/>
                <text:list>
                  <text:list-header>
                    <text:p text:style-name="P29">-Ordenar continguts i expressar-los seguint un raonament lògic.</text:p>
                    <text:p text:style-name="P29"/>
                  </text:list-header>
                </text:list>
              </text:list-item>
              <text:list-item>
                <text:p text:style-name="P29"><text:span text:style-name="T4">Competència en el tractament de la informació i competència digital</text:span> </text:p>
                <text:p text:style-name="P29"/>
                <text:list>
                  <text:list-header>
                    <text:p text:style-name="P29">-A partir dels recursos digitals, manipular informació fins a aconseguir comunicar una idea o un missatge concret.</text:p>
                    <text:p text:style-name="P29"/>
                  </text:list-header>
                </text:list>
              </text:list-item>
              <text:list-item>
                <text:p text:style-name="P29"><text:span text:style-name="T4">Competència lingüística i audiovisual.</text:span> </text:p>
                <text:p text:style-name="P29"/>
                <text:list>
                  <text:list-header>
                    <text:p text:style-name="P29">-Aprendre a comunicar-t'he utilitzant paraules, imatges i so.</text:p>
                  </text:list-header>
                </text:list>
              </text:list-item>
            </text:list>
            <text:p text:style-name="P22"/>
          </table:table-cell>
        </table:table-row>
        <table:table-row table:style-name="Taula12.1">
          <table:table-cell table:style-name="Taula12.A2" office:value-type="string">
            <text:p text:style-name="P13"/>
          </table:table-cell>
        </table:table-row>
      </table:table>
      <text:p text:style-name="Standard"><text:soft-page-break/></text:p>
      <text:p text:style-name="P14"/>
      <text:p text:style-name="Heading_20_1">BIBLIOGRAFIA I ENLLAÇOS D’INTERÈ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list xml:id="list802303721" text:continue-list="list1731861049" text:style-name="WW8Num4">
              <text:list-item text:start-value="1">
                <text:p text:style-name="P32"><text:span text:style-name="T3">Revista DIM-UAB </text:span><text:a xlink:type="simple" xlink:href="http://dim.pangea.org/tecnicasdidacticascontic.htm"><text:span text:style-name="T3">http://dim.pangea.org/tecnicasdidacticascontic.htm</text:span></text:a><text:span text:style-name="T3"> <text:s text:c="2"/>(6 nov 2010, 13:20)</text:span></text:p>
                <text:p text:style-name="P30"/>
              </text:list-item>
              <text:list-item>
                <text:p text:style-name="P30">VVAA. “El llenguatge i la comunicació visual” A: <text:span text:style-name="T8">Descobrir, experimentar, crear. Manual d'educació plàstica i visual</text:span>. Santander. Sandoval ediciones. 2008.</text:p>
                <text:p text:style-name="P30"/>
              </text:list-item>
            </text:list>
          </table:table-cell>
        </table:table-row>
      </table:table>
      <text:p text:style-name="Standard"/>
      <text:p text:style-name="Heading_20_1">DATA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5"><text:span text:style-name="T9">A determinar</text:span> </text:p>
          </table:table-cell>
        </table:table-row>
      </table:table>
      <text:p text:style-name="Standard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101cm" fo:background-color="transparent" fo:keep-with-next="always">
        <style:background-image/>
      </style:paragraph-properties>
      <style:text-properties fo:color="#2a5090" fo:font-size="11pt" fo:letter-spacing="normal" fo:font-weight="bold" style:letter-kerning="true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background-color="#ffffff" fo:keep-with-next="always" style:snap-to-layout-grid="false">
        <style:tab-stops>
          <style:tab-stop style:position="4.787cm"/>
        </style:tab-stops>
        <style:background-image/>
      </style:paragraph-properties>
      <style:text-properties fo:color="#2a5090"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background-color="#ffffff" fo:keep-with-next="always" style:snap-to-layout-grid="false">
        <style:background-image/>
      </style:paragraph-properties>
      <style:text-properties fo:color="#2a5090"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0-11-06T01:03:42</meta:creation-date>
    <dc:date>2010-11-06T20:25:34</dc:date>
    <dc:creator>Pere Vicenç Rovira Munell</dc:creator>
    <meta:editing-duration>PT04H00M22S</meta:editing-duration>
    <meta:editing-cycles>7</meta:editing-cycles>
    <meta:generator>OpenOffice.org/3.2$Unix OpenOffice.org_project/320m18$Build-9502</meta:generator>
    <meta:document-statistic meta:table-count="9" meta:image-count="0" meta:object-count="0" meta:page-count="6" meta:paragraph-count="129" meta:word-count="1321" meta:character-count="8416"/>
  </office:meta>
</office:document-meta>
</file>