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a" fo:country="ES"/>
    </style:style>
    <style:style style:name="P2" style:family="paragraph" style:parent-style-name="Standard" style:master-page-name="Standard">
      <style:paragraph-properties style:page-number="auto"/>
      <style:text-properties fo:language="ca" fo:country="ES"/>
    </style:style>
    <style:style style:name="P3" style:family="paragraph" style:parent-style-name="Standard">
      <style:text-properties fo:language="ca" fo:country="ES"/>
    </style:style>
    <style:style style:name="P4" style:family="paragraph" style:parent-style-name="Standard">
      <style:paragraph-properties>
        <style:tab-stops>
          <style:tab-stop style:position="5.239cm"/>
        </style:tab-stops>
      </style:paragraph-properties>
      <style:text-properties fo:language="ca" fo:country="ES"/>
    </style:style>
    <style:style style:name="T1" style:family="text">
      <style:text-properties fo:language="ca" fo:country="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ctivitat està pensada per un grup de batxillerat artístic. En aquest treball es pretén reflexionar la relació entre públic, artista, pintura i paisatge a partir de destacar aspectes clau del concepte de pintura de paisatge del segle XIX i principis del XX (finestra oberta al món, interpretació- intervenció de l’entorn per part de l’artista, sentiment romàntic envers el paisatge, fixació del paisatge en el quadre, introducció del paisatge a l’espai privat...) i comprovar els canvis que afecten a la relació entre art i paisatge avui en dia (reflexió sobre el paisatge, canvis en la relació amb el paisatge, relació espai públic i paisatge, implicació del públic en l’obra, mobilitat del paisatge, protecció del paisatge...)</text:p>
      <text:p text:style-name="P1">Per a dur-ho a terme tinc pensat comparar l’obra, la manera de treballar, la seva relació amb el públic... de dos artistes del territori distanciats en el temps i clarament vinculats al paisatge: Joaquim Vayreda i Perejaume.</text:p>
      <text:p text:style-name="P1"/>
      <text:p text:style-name="P1">La seqüència didàctica s'inicia amb la presentació i anàlisi de documentació i enllaços web dels dos artistes per tal d'iniciar un debat i plantejar la problemàtica del paisatge.</text:p>
      <text:p text:style-name="P1"/>
      <text:p text:style-name="P1"><text:a xlink:type="simple" xlink:href="http://ca.wikipedia.org/wiki/Joaquim_Vayreda_i_Vila">Joaquim Vayreda</text:a></text:p>
      <text:p text:style-name="P1"><text:a xlink:type="simple" xlink:href="http://www.enciclopedia.cat/fitxa_v2.jsp?NDCHEC=0069761">enciclopèdia.cat</text:a></text:p>
      <text:p text:style-name="P1"><text:a xlink:type="simple" xlink:href="http://www.youtube.com/watch?v=7-aa-KJK6yw">Vídeo Joaquim Vayreda</text:a></text:p>
      <text:p text:style-name="P1"/>
      <text:p text:style-name="P1"><text:a xlink:type="simple" xlink:href="http://www.hibrids.net/web/index.php?/autors/perejaume/">Hibrids</text:a></text:p>
      <text:p text:style-name="P1"><text:a xlink:type="simple" xlink:href="http://ca.wikipedia.org/wiki/Perejaume">Perejaume</text:a></text:p>
      <text:p text:style-name="P1"><text:a xlink:type="simple" xlink:href="http://lletra.uoc.edu/ca/autor/perejaume">lletra.uoc.edu</text:a></text:p>
      <text:p text:style-name="P1"><text:a xlink:type="simple" xlink:href="http://www.cabdeburgos.com/es/exposiciones/?iddoc=229">CAB. Imágenes i proyectadas</text:a></text:p>
      <text:p text:style-name="P1"/>
      <text:p text:style-name="P1"/>
      <text:p text:style-name="P1">Finalment, es demana als alumnes que facin una intervenció a l'espai públic relacionada amb el paisatge. L'activitat planteja la necessitat de reflexionar com ens relacionem amb el paisatge i proposa a partir del treball de Perejaume, estar atents al que ens comunica el paisatge. </text:p>
      <text:p text:style-name="P1"/>
      <text:p text:style-name="P1">Els objectius d'aquesta activitat són:</text:p>
      <text:p text:style-name="P1"/>
      <text:p text:style-name="P1">-Desenvolupar un projecte col·lectiu.</text:p>
      <text:p text:style-name="P1">-Analitzar críticament el fet artístic.</text:p>
      <text:p text:style-name="P1">-Posicionar-se en relació a com pensem i vivim el paisatge.</text:p>
      <text:p text:style-name="P1"/>
      <text:p text:style-name="P1">Per grups de 4-5 alumnes han de moure's per un espai determinat (l'entorn de l'institut, el barri, el centre ciutat...) portant amb ells un mirall (en realitat no es tracta d'un mirall sinó d'una superfície de material plàstic que té unes propietats, pel que fa al reflex de la llum, semblants <text:s/>al mirall). En un lloc exterior prèviament escollit es deixa el “mirall” i s'observa la reacció del públic. Per altra banda s'ha d'enregistrar amb vídeo i fotografia tot el procés: desplaçament del “mirall”, col·locació a l'espai públic i reacció del públic.</text:p>
      <text:p text:style-name="P1"/>
      <text:p text:style-name="P1">El projecte es pot resumir en comparar la pintura que fixa un paisatge i el treu del seu entorn amb el “mirall” que enregistra el moviment i canvis de l'entorn i ens mostra la pulsió del paisatge. </text:p>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a"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Nous mitjans i paisatge<text:tab/><text:tab/>P Vicenç Rovira</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eu de triar una de les tres propostes que hi ha en les tres pràctiques del mòdul 6 (instal•lació, art d'acció i vídeoart) i f</dc:title>
    <meta:initial-creator>super</meta:initial-creator>
    <meta:creation-date>2011-02-22T16:05:00</meta:creation-date>
    <dc:creator>Pere Vicenç Rovira Munell</dc:creator>
    <dc:date>2011-03-19T23:44:10</dc:date>
    <meta:editing-cycles>4</meta:editing-cycles>
    <meta:editing-duration>PT01H09M00S</meta:editing-duration>
    <meta:generator>OpenOffice.org/3.2$Unix OpenOffice.org_project/320m18$Build-9502</meta:generator>
    <meta:document-statistic meta:table-count="0" meta:image-count="0" meta:object-count="0" meta:page-count="2" meta:paragraph-count="18" meta:word-count="399" meta:character-count="2485"/>
  </office:meta>
</office:document-meta>
</file>