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espot escollit per a la meva proposta és“Seat Altea XL” La meva intenció és analitzar estratègies publicitàries. Concretament m'interessa <text:s/>treballar les estratègies de seducció dels anuncis en contraposició a estratègies més directament lligades a convèncer de les qualitats del producte. </text:p>
      <text:p text:style-name="Standard"><text:a xlink:type="simple" xlink:href="http://www.youtube.com/watch?v=JIGvCdrS-SQ">http://www.youtube.com/watch?v=JIGvCdrS-SQ</text:a></text:p>
      <text:p text:style-name="Standard">Si analitzem l'espot, aquest plantejada la família com a model social ideal (al final de l'espot es llegeix: “la família al poder”) i l'associa a la capacitat d'estimar. Concretament, utilitza la metàfora del monstre que no para de créixer quan més se l'estima i el compara <text:s/>amb els fills que tampoc paren de créixer. Davant el problema de no poder endur-se el monstre amb ells, la solució de la família és canviar el cotxe per un <text:s/>model més gran, talla XL. <text:s text:c="2"/></text:p>
      <text:p text:style-name="Standard">A partir de l'anunci, a part d'estudiar les estratègies publicitàries, també es pot plantejar un debat per exemple sobre quins són els valors de la família, o sobre els canvis de model de família.</text:p>
      <text:p text:style-name="Standard"><text:a xlink:type="simple" xlink:href="http://www.youtube.com/watch?v=JIGvCdrS-SQ"/></text:p>
      <text:p text:style-name="Standard">La seqüència metodològica que segueixo és:</text:p>
      <text:p text:style-name="Standard">Després del visionat es treballa amb els alumnes a partir de tres graelles que han d'omplir.</text:p>
      <text:p text:style-name="Standard"/>
      <text:p text:style-name="Standard">En primer lloc, s'introdueix els conceptes de lògica racional (argumentar i intentar convèncer) i lògica associativa (que associa realitats i necessitats emocionals: desitjos, il·lusions, pors...) tot seguit, els alumnes han de buscar definicions i sinònims dels termes convèncer i seduir utilitzant diverses fonts. </text:p>
      <text:p text:style-name="Standard">Seguidament, han de respondre preguntes que relacionen les diferents lògiques, racional i associativa, <text:s/>amb l'espot que han visionat. </text:p>
      <text:p text:style-name="Standard">Per exemple:</text:p>
      <text:p text:style-name="Standard">-Què opines de l'espot? T'agrada? </text:p>
      <text:p text:style-name="Standard">-Dòna informació de les prestacions del producte?</text:p>
      <text:p text:style-name="Standard">-És trist, alegre, desperta algun tipus de sentiment en l'espectador?</text:p>
      <text:p text:style-name="Standard">-Què opines de la música?</text:p>
      <text:p text:style-name="Standard">-Quin efecte t'ha causat l'espot?</text:p>
      <text:p text:style-name="Standard">-L'espot pretén convèncer o seduir? Per què?</text:p>
      <text:p text:style-name="Standard"/>
      <text:p text:style-name="Standard">En una segona activitat, l'objectiu de la qual és identificar els trets de la lògica emocional i comprendre com les emocions poden donar sentit i valor a la realitat, els alumnes, a partir d'una segona graella, han de fer un anàlisi estructural i formal de l'espot. Concretament de cada personatge han de:</text:p>
      <text:p text:style-name="Standard">1- Definir les seves <text:span text:style-name="T3">característiques</text:span>.</text:p>
      <text:p text:style-name="Standard">2- Analitzar l'<text:span text:style-name="T3">objectiu</text:span> pel qual s'ha construït el personatge.</text:p>
      <text:p text:style-name="Standard">3- Definir la influència o <text:span text:style-name="T3">efecte</text:span> que causa a la resta de personatges i a la narració. </text:p>
      <text:p text:style-name="Standard"/>
      <text:p text:style-name="Standard">Finalment, en una darrera activitat, s'ha de fer un anàlisi de l'estructura narrativa de l'espot utilitzant una tercera graella. En aquest cas s'han de descriure i analitzar les <text:span text:style-name="T3">característiques</text:span>, els <text:span text:style-name="T3">objectius</text:span> i els <text:span text:style-name="T3">efectes</text:span> del plantejament, del nus i del desenllaç de la narració (o sigui analitzar com es planteja el problema i com es presenta la solució en la narració).</text:p>
      <text:p text:style-name="Standard"/>
      <text:p text:style-name="P1">Per fer aquesta proposta he utilitzat el material:</text:p>
      <text:p text:style-name="Standard">Ferrés i Prats, Joan. <text:span text:style-name="T1">Com veure la TV? :material didàctic per a infants i joves, 3. La publicitat</text:span><text:span text:style-name="T2">. 1ª edició. Barcelona. Consell de l'Audiovisual de Catalunya, 20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ntervenció fòrum_Oh Brother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2-02T22:51:37</meta:creation-date>
    <dc:date>2011-03-19T22:43:25</dc:date>
    <dc:creator>Pere Vicenç Rovira Munell</dc:creator>
    <meta:editing-duration>PT02H29M06S</meta:editing-duration>
    <meta:editing-cycles>4</meta:editing-cycles>
    <meta:generator>OpenOffice.org/3.2$Unix OpenOffice.org_project/320m18$Build-9502</meta:generator>
    <meta:document-statistic meta:table-count="0" meta:image-count="0" meta:object-count="0" meta:page-count="1" meta:paragraph-count="23" meta:word-count="466" meta:character-count="2964"/>
  </office:meta>
</office:document-meta>
</file>