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6.974cm" fo:margin-left="0.016cm" fo:margin-right="0.011cm" table:align="margins"/>
    </style:style>
    <style:style style:name="Taula2.A" style:family="table-column">
      <style:table-column-properties style:column-width="16.974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DRE 3. <text:s text:c="3"/>Estructurar els plans, definir els personatges i el lloc on es desenvolupa la narració. </text:p>
      <text:p text:style-name="P2"/>
      <text:p text:style-name="P2"><text:span text:style-name="T1"><text:s/></text:span><text:span text:style-name="Strong_20_Emphasis"><text:span text:style-name="T1">PERSONATGE 1</text:span>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Text_20_body"><text:span text:style-name="Strong_20_Emphasis"><text:span text:style-name="T1">Qui i com és el personatge i com es troba?</text:span></text:span></text:p>
            <text:p text:style-name="Text_20_body"><text:span text:style-name="Strong_20_Emphasis"><text:span text:style-name="T1"/></text:span></text:p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On estarà situat el personatge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A quina distància i alçada col·locarem la càmera?</text:span>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Quina porció veurem del personatge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Quins altres element hi haurà dins del pla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Es bellugarà el personatge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Es bellugaran els altres elements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Es mourà la càmera?</text:span></text:span></text:p>
            <text:p text:style-name="Text_20_body"><text:span text:style-name="Strong_20_Emphasis"><text:span text:style-name="T1"/></text:span></text:p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Hi haurà altres elements visuals (color, llum) que voldrem tenir en compte?</text:span></text:span><text:span text:style-name="T1"> </text:span></text:p>
            <text:p text:style-name="P3"/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Quin so voldrem que se senti?</text:span></text:span></text:p>
            <text:p text:style-name="Text_20_body"><text:span text:style-name="Strong_20_Emphasis"><text:span text:style-name="T1"/></text:span></text:p>
          </table:table-cell>
        </table:table-row>
        <table:table-row>
          <table:table-cell table:style-name="Taula2.A2" office:value-type="string">
            <text:p text:style-name="Text_20_body"><text:span text:style-name="Strong_20_Emphasis"><text:span text:style-name="T1">Quan començarem a gravar i quan aturarem la càmera?</text:span></text:span></text:p>
            <text:p text:style-name="Text_20_body"><text:span text:style-name="Strong_20_Emphasis"><text:span text:style-name="T1"/></text:span></text:p>
          </table:table-cell>
        </table:table-row>
        <table:table-row>
          <table:table-cell table:style-name="Taula2.A2" office:value-type="string">
            <text:p text:style-name="P3">Observacions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7:05</meta:creation-date>
    <meta:document-statistic meta:table-count="1" meta:image-count="0" meta:object-count="0" meta:page-count="1" meta:paragraph-count="15" meta:word-count="102" meta:character-count="623"/>
    <dc:date>2011-03-17T10:41:28</dc:date>
    <dc:creator>Pere Vicenç Rovira Munell</dc:creator>
    <meta:editing-duration>PT00H04M23S</meta:editing-duration>
    <meta:editing-cycles>1</meta:editing-cycles>
    <meta:generator>OpenOffice.org/3.2$Unix OpenOffice.org_project/320m18$Build-9502</meta:generator>
  </office:meta>
</office:document-meta>
</file>