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DRE 1. <text:s text:c="2"/>GUIÓ LITERARI</text:p>
      <text:p text:style-name="P2"/>
      <text:p text:style-name="P2"/>
      <text:p text:style-name="P2"/>
      <text:p text:style-name="P3">TÍTOL PEL·LICULA:</text:p>
      <text:p text:style-name="P3"/>
      <text:p text:style-name="P3">AUTORS:</text:p>
      <text:p text:style-name="P3"/>
      <text:p text:style-name="P3">DIRECTOR:</text:p>
      <text:p text:style-name="Standard"/>
      <text:p text:style-name="Standard"/>
      <text:p text:style-name="Standard"/>
      <text:p text:style-name="Standard">SEQÜÈNCIA Nº:</text:p>
      <text:p text:style-name="Standard">ESCENA Nº:</text:p>
      <text:p text:style-name="Standard">LOCALITZACIÓ:</text:p>
      <text:p text:style-name="Standard">MOMENT DEL DIA:</text:p>
      <text:p text:style-name="Standard"/>
      <text:p text:style-name="Standard"/>
      <text:p text:style-name="Standard">DESCRIPCIÓ ESCENA:</text:p>
      <text:p text:style-name="Standard"/>
      <text:p text:style-name="Standard"/>
      <text:p text:style-name="Standard"/>
      <text:p text:style-name="Standard"/>
      <text:p text:style-name="Standard">DIÀLEG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rració audiovisual_ material didàctic<text:tab/><text:tab/>P Vicenç Rovir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e Vicenç Rovira Munell</meta:initial-creator>
    <meta:creation-date>2011-03-17T10:35:11</meta:creation-date>
    <meta:document-statistic meta:table-count="0" meta:image-count="0" meta:object-count="0" meta:page-count="1" meta:paragraph-count="11" meta:word-count="26" meta:character-count="190"/>
    <dc:date>2011-03-17T10:36:27</dc:date>
    <dc:creator>Pere Vicenç Rovira Munell</dc:creator>
    <meta:editing-duration>PT00H01M16S</meta:editing-duration>
    <meta:editing-cycles>1</meta:editing-cycles>
    <meta:generator>OpenOffice.org/3.2$Unix OpenOffice.org_project/320m18$Build-9502</meta:generator>
  </office:meta>
</office:document-meta>
</file>