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Header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DRE 7 <text:s text:c="19"/>Estratègies per a la resolució de conflictes: “Jo missatge” .</text:p>
      <text:p text:style-name="P2"/>
      <text:p text:style-name="P3"/>
      <text:p text:style-name="Standard">Treballar les emocions a partir de posar en comú els sentiments dels diferents personatges implicats. Imaginar una situació on un personatge exposa a la persona amb qui ha tingut el conflicte com se sent, què desitjaria que hagués fet, els efectes de la seva actitud o acció i el que voldria a partir d'ara.</text:p>
      <text:p text:style-name="Standard"/>
      <text:p text:style-name="Standard"/>
      <text:p text:style-name="Standard"/>
      <text:p text:style-name="Standard"/>
      <text:p text:style-name="Standard"/>
      <text:p text:style-name="Standard">EM SENTO (PLANTEJAR ELS SENTIMENTS)</text:p>
      <text:p text:style-name="Standard"/>
      <text:p text:style-name="Standard"/>
      <text:p text:style-name="Standard"/>
      <text:p text:style-name="Standard"/>
      <text:p text:style-name="Standard">QUAN TU ACTUES AIXÍ (PLANTEJAR L'ACTITUD O ACCIÓ CORRECTE)</text:p>
      <text:p text:style-name="Standard"/>
      <text:p text:style-name="Standard"/>
      <text:p text:style-name="Standard"/>
      <text:p text:style-name="Standard"/>
      <text:p text:style-name="Standard">PER QUÈ (PLANTEJAR L'EFECTE QUE AQUESTA ACTITUD TÉ )</text:p>
      <text:p text:style-name="Standard"/>
      <text:p text:style-name="Standard"/>
      <text:p text:style-name="Standard"/>
      <text:p text:style-name="Standard"/>
      <text:p text:style-name="Standard"/>
      <text:p text:style-name="P1">I M'AGRADARIA 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rració audiovisual_ material didàctic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3-17T10:48:46</meta:creation-date>
    <meta:document-statistic meta:table-count="0" meta:image-count="0" meta:object-count="0" meta:page-count="1" meta:paragraph-count="7" meta:word-count="100" meta:character-count="614"/>
    <dc:date>2011-03-17T10:49:47</dc:date>
    <dc:creator>Pere Vicenç Rovira Munell</dc:creator>
    <meta:editing-duration>PT00H01M01S</meta:editing-duration>
    <meta:editing-cycles>1</meta:editing-cycles>
    <meta:generator>OpenOffice.org/3.2$Unix OpenOffice.org_project/320m18$Build-9502</meta:generator>
  </office:meta>
</office:document-meta>
</file>