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667cm" style:rel-column-width="21845*"/>
    </style:style>
    <style:style style:name="Taula3.A1" style:family="table-cell">
      <style:table-cell-properties fo:background-color="#c0c0c0" fo:padding="0.097cm" fo:border="0.002cm solid #000000">
        <style:background-image/>
      </style:table-cell-properties>
    </style:style>
    <style:style style:name="Taula3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3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.A3" style:family="table-cell">
      <style:table-cell-properties fo:padding="0.097cm" fo:border-left="0.002cm solid #000000" fo:border-right="none" fo:border-top="none" fo:border-bottom="0.002cm solid #000000"/>
    </style:style>
    <style:style style:name="Tau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415cm" style:rel-column-width="13164*"/>
    </style:style>
    <style:style style:name="Taula2.B" style:family="table-column">
      <style:table-column-properties style:column-width="13.585cm" style:rel-column-width="52371*"/>
    </style:style>
    <style:style style:name="Taula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QUADRE 5 <text:s text:c="19"/>Estratègies per a la resolució de conflictes: punts de vista <text:s text:c="5"/></text:span><text:s text:c="12"/></text:p>
      <text:p text:style-name="Standard"/>
      <text:p text:style-name="Standard"/>
      <text:p text:style-name="Standard"/>
      <text:p text:style-name="Standard"/>
      <text:p text:style-name="Standard">Fer un croquis del conflicte especificant els personatges implicats, el problema i el procés.</text:p>
      <text:p text:style-name="Standard"/>
      <table:table table:name="Taula3" table:style-name="Taula3">
        <table:table-column table:style-name="Taula3.A" table:number-columns-repeated="3"/>
        <table:table-row>
          <table:table-cell table:style-name="Taula3.A1" table:number-columns-spanned="3" office:value-type="string">
            <text:p text:style-name="P1">Conflicte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1">Personatges</text:p>
          </table:table-cell>
          <table:table-cell table:style-name="Taula3.A2" office:value-type="string">
            <text:p text:style-name="P1">problema</text:p>
          </table:table-cell>
          <table:table-cell table:style-name="Taula3.C2" office:value-type="string">
            <text:p text:style-name="P1">procés</text:p>
          </table:table-cell>
        </table:table-row>
        <table:table-row>
          <table:table-cell table:style-name="Taula3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3.A3" office:value-type="string">
            <text:p text:style-name="P1"/>
          </table:table-cell>
          <table:table-cell table:style-name="Taula3.C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plicar la història segons el punt de vista de cada personatge amb la finalitat de poder escoltar els diferents punts de vista. </text:p>
      <text:p text:style-name="Standard"/>
      <text:p text:style-name="Standard">Personatge1</text:p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">Percepcions</text:p>
          </table:table-cell>
          <table:table-cell table:style-name="Taula2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P1">Postures</text:p>
          </table:table-cell>
          <table:table-cell table:style-name="Tau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P1">Interessos</text:p>
          </table:table-cell>
          <table:table-cell table:style-name="Tau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P1">Necessitats</text:p>
          </table:table-cell>
          <table:table-cell table:style-name="Tau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7:21</meta:creation-date>
    <meta:document-statistic meta:table-count="2" meta:image-count="0" meta:object-count="0" meta:page-count="1" meta:paragraph-count="13" meta:word-count="64" meta:character-count="469"/>
    <dc:date>2011-03-17T10:45:30</dc:date>
    <dc:creator>Pere Vicenç Rovira Munell</dc:creator>
    <meta:editing-duration>PT00H08M09S</meta:editing-duration>
    <meta:editing-cycles>1</meta:editing-cycles>
    <meta:generator>OpenOffice.org/3.2$Unix OpenOffice.org_project/320m18$Build-9502</meta:generator>
  </office:meta>
</office:document-meta>
</file>