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 moment de plantejar-me organitzar el treball dels alumnes (realitzar una exposició d'un tema fictici com ara un nou descobriment científic o un fet històric seguint les pautes de treball de J. Foncuberta), el que faria en primer lloc és diferenciar espais d'organització i gestió segons es tracti d'informació per ser compartida amb la finalitat de reflexionar i visualitzar l'estat del treball o bé informació per ser editada i publicada. </text:p>
      <text:p text:style-name="Standard"/>
      <text:p text:style-name="Standard">Si es tracta de compartir informació una plataforma Moodle, com a espai de treball propi del grup classe, penso que és el més adequat. </text:p>
      <text:p text:style-name="Standard">L'espai Moodle permet:</text:p>
      <text:p text:style-name="Standard">- Compartir informació dins el grup. (El material creat i utilitzat en el procés dels alumnes, tant si és individual o per grups, és consultable per la totalitat de la classe i per ningú més. La informació pesa poc i és fàcil de manipular.)</text:p>
      <text:p text:style-name="Standard">- Reflexionar i veure com avança la feina a partir d'ordenar cronològicament el material <text:s/>(realització d'un portafolis).</text:p>
      <text:p text:style-name="Standard">- Seleccionar la informació a partir de criteris prèviament definits. (Determinar quin material s'incorpora a la plataforma és tasca del docent.)</text:p>
      <text:p text:style-name="Standard"/>
      <text:p text:style-name="Standard">En general, l'espai Moodle permet estar en contacte amb el grup i es pot utilitzar com a diari on s'anota i es veu cronològicament l'estat dels treballs al conjunt de la classe.</text:p>
      <text:p text:style-name="Standard"/>
      <text:p text:style-name="Standard">Per altra banda, per elaborar i gestionar el material resultant del treball individual o de grup, l'espai adequat per mi és l'ordinador a classe, sempre que estigui equipat amb les aplicacions adequades. La idea és que al final del projecte els alumnes presentin un treball editat amb els suports adequats i a punt per ser publicat. </text:p>
      <text:p text:style-name="Standard"/>
      <text:p text:style-name="Standard">L'ordinador a l'aula permet:</text:p>
      <text:p text:style-name="Standard">- Treballar directament a l'aula amb el suport i les eines adequades segons el treball. (creació de plataformes digitals, creació fotogràfica...)</text:p>
      <text:p text:style-name="Standard">- Fer presentacions a l'aula.</text:p>
      <text:p text:style-name="Standard">- Realitzar treballs de mides grans i amb qualitat per ser editats i publicats correctament.</text:p>
      <text:p text:style-name="Standard">- Guardar informació de qualitat i en diferents formats.</text:p>
      <text:p text:style-name="Standard">- Compartir i transferir informació a traves del llapis de memòria. </text:p>
      <text:p text:style-name="Standard">- Facilitar la tasca d'organització. (Tot el material utilitzat en el projecte s'organitza en carpetes i subcarpetes utilitzant una nomenclatura fàcil i clara, per ex: nom del projecte seguit de guió baix i seguit del nom de l'alumne o grup: Realitat-ficció_GrupA. Les subcarpetes es classifiquen segons el tipus de material: texts, imatges, proves, treball final...fet que facilita la localització de la informació.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Organitzar el treball amb els alumnes<text:tab/><text:tab/>P Vicenç Rovir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e Vicenç Rovira Munell</meta:initial-creator>
    <meta:creation-date>2010-12-08T23:15:22</meta:creation-date>
    <dc:date>2011-03-19T22:27:26</dc:date>
    <dc:creator>Pere Vicenç Rovira Munell</dc:creator>
    <meta:editing-duration>PT07H21M00S</meta:editing-duration>
    <meta:editing-cycles>20</meta:editing-cycles>
    <meta:generator>OpenOffice.org/3.2$Unix OpenOffice.org_project/320m18$Build-9502</meta:generator>
    <meta:document-statistic meta:table-count="0" meta:image-count="0" meta:object-count="0" meta:page-count="1" meta:paragraph-count="16" meta:word-count="403" meta:character-count="2504"/>
  </office:meta>
</office:document-meta>
</file>