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posta per a lectura de fotografies</text:p>
      <text:p text:style-name="Standard"/>
      <text:p text:style-name="Standard">L'activitat està pensada per alumnes de primer cicle d'ESO.</text:p>
      <text:p text:style-name="Standard"><text:s/></text:p>
      <text:p text:style-name="Standard">A l'aula es projecten simultàniament dues fotografies d'autor publicades per Magnum Photos:</text:p>
      <text:p text:style-name="Standard">(Foto 1 Antoine D'Agata USA, TEXAS, 1991. (c) courtesy of MORTEN ANDERSEN.)</text:p>
      <text:p text:style-name="Standard">(Foto 2 Lise Sarfati Sloane # 42. <text:s/>07.10.2003 Oakland, California.)</text:p>
      <text:p text:style-name="Standard"/>
      <text:p text:style-name="Standard">Es proposa als alumnes que assumeixen el rol de la persona que ha ideat i realitzat la fotografia.</text:p>
      <text:p text:style-name="Standard">A partir d'aquí, s'han de fer preguntes per tal de conèixer com ha estat està feta la foto i què es necessita per fer-la. A més de les preguntes que facin els alumnes, al llarg del comentari han d'aparèixer les següents preguntes:</text:p>
      <text:p text:style-name="Standard"/>
      <text:p text:style-name="Standard">L'espai, es interior o exterior? De quin tipus d'espai es tracta? Conec un lloc semblant? Per fer aquesta foto, necessitaria permís? Quin és el marc de la foto: que queda dins i fora de la foto?</text:p>
      <text:p text:style-name="Standard"/>
      <text:p text:style-name="Standard">El o els personatges, com són? Com van vestits? Quins objectes els acompanyen? Conec algú que pot interpretar el paper? Com s'han de col·locar a l'escena? Han de realitzar una acció? Quina ha de ser l'expressió del seu cos? I la del seu rostre? Quins sentiments han d'expressar els personatges?</text:p>
      <text:p text:style-name="Standard"/>
      <text:p text:style-name="Standard">Pel que fa a la llum, n'hi ha poca o molta? És natural o artificial? Hi ha contrastos? <text:s/>Hi ha ombres? D'on ve la llum? Quin tipus d'atmosfera es necessita per fer la foto? </text:p>
      <text:p text:style-name="Standard"/>
      <text:p text:style-name="Standard">Hi ha color? És intens amb tons vius? Són colors harmònics, propers entre ells?</text:p>
      <text:p text:style-name="Standard">A quina distància a d'estar el fotògraf? Quin és l'angle de la fotografia? </text:p>
      <text:p text:style-name="Standard"/>
      <text:p text:style-name="Standard">El comentari finalitza amb l'intent per part dels alumnes d'aclarir quines són les intencions, pensaments i sentiments de la persona que ha realitzat la foto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e Vicenç Rovira Munell</meta:initial-creator>
    <meta:creation-date>2010-11-18T10:23:49</meta:creation-date>
    <meta:document-statistic meta:table-count="0" meta:image-count="0" meta:object-count="0" meta:page-count="1" meta:paragraph-count="14" meta:word-count="281" meta:character-count="1630"/>
    <dc:date>2010-11-18T11:37:19</dc:date>
    <dc:creator>Pere Vicenç Rovira Munell</dc:creator>
    <meta:editing-duration>PT00H12M18S</meta:editing-duration>
    <meta:editing-cycles>1</meta:editing-cycles>
    <meta:generator>OpenOffice.org/3.2$Unix OpenOffice.org_project/320m18$Build-9502</meta:generator>
  </office:meta>
</office:document-meta>
</file>