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45cm" fo:margin-right="0cm" fo:line-height="150%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gument:</text:p>
      <text:p text:style-name="P1">Dues amigues estan al pati de l'institut.</text:p>
      <text:p text:style-name="P1">Un noi es porta de manera grollera amb elles. A una de les noies aquest fet no sembla importar-li gaire. Per contra, l'altra s'ho passa molt malament.</text:p>
      <text:p text:style-name="P1"/>
      <text:p text:style-name="P1"/>
      <text:p text:style-name="P3">Com acaba la història?</text:p>
      <text:p text:style-name="P3">Cada grup a d'adoptar una de les postures plantejades:</text:p>
      <text:p text:style-name="P3">1-evasió, 2-competició, 3-submissió <text:s/>i 4-cooperació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1-22T19:42:07</meta:creation-date>
    <dc:date>2011-01-24T01:06:41</dc:date>
    <dc:creator>Pere Vicenç Rovira Munell</dc:creator>
    <meta:editing-duration>PT02H26M58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1" meta:paragraph-count="6" meta:word-count="53" meta:character-count="329"/>
  </office:meta>
</office:document-meta>
</file>