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adornments="Norm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Helvetica"/>
    </style:style>
    <style:style style:name="P2" style:family="paragraph" style:parent-style-name="Footnote">
      <style:paragraph-properties fo:text-align="center" style:justify-single-word="false"/>
    </style:style>
    <style:style style:name="P3" style:family="paragraph" style:parent-style-name="Text_20_body">
      <style:paragraph-properties fo:margin-top="0cm" fo:margin-bottom="0cm"/>
      <style:text-properties style:font-name="Arial"/>
    </style:style>
    <style:style style:name="P4" style:family="paragraph" style:parent-style-name="Text_20_body">
      <style:paragraph-properties fo:margin-top="0cm" fo:margin-bottom="0cm"/>
      <style:text-properties style:font-name="Arial" fo:font-size="12pt" style:font-size-asian="12pt" style:font-size-complex="12pt"/>
    </style:style>
    <style:style style:name="P5" style:family="paragraph" style:parent-style-name="Text_20_body">
      <style:paragraph-properties fo:margin-top="0cm" fo:margin-bottom="0cm"/>
      <style:text-properties style:font-name="Arial" fo:font-weight="bold" style:font-weight-asian="bold" style:font-weight-complex="bold"/>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sseny amb Photoshop CS5 per a dues caràtules de CD del concert per a piano i orquestra en D major Opus 15 de Beethoven.</text:p>
      <text:p text:style-name="P3"/>
      <text:p text:style-name="P3">En general, en els dos exemples m'interessa en primer lloc, mostrar clarament que parlem de música clàssica; en segon lloc, s'ha de veure amb claredat de quin autor estem parlant. Així, la idea d'artista geni, aprofitant la fama del compositor, també serà utilitzada. Finalment, m'interessa comunicar idees i sensacions associades al concepte de clàssic (harmonia, equilibri, lluminositat, profunditat...). </text:p>
      <text:p text:style-name="P3"/>
      <text:p text:style-name="P3">Un dels recursos que utilitzo és el color. Aquests no han de ser estridents, ni hi pot haver-hi contrastos molt forts. Per aconseguir l'harmonia els colors han de ser propers, de la mateixa família. També en general ha de dominar la mateixa lluminositat en tota la imatge. <text:s/></text:p>
      <text:p text:style-name="P3">Pel que fa als objectius que em proposo, les imatges han de ser clares, directes, i sense elements que no aportin informació. Alhora però han de cridar l'atenció, informar i ser agradables a la vista. </text:p>
      <text:p text:style-name="P3"/>
      <text:p text:style-name="P3">Descripció i anàlisi de les imatges:</text:p>
      <text:p text:style-name="P3"/>
      <text:p text:style-name="P3">CD 1</text:p>
      <text:p text:style-name="P3"/>
      <text:p text:style-name="P3">La imatge es limita a un text sobre un fons fet a partir de repetir un motiu inspirat en les tecles negres del piano.</text:p>
      <text:p text:style-name="P3">El fons consta d'una trama feta sobre a partir d'un un color Pantone 7402C <text:s/>sobre el qual es repeteix una estructura de color negre en diferents transparències. finalment s'hi aplica de nou una transparència de tal manera que tot el conjunt del fons queda molt atenuat i lluminós. </text:p>
      <text:p text:style-name="P3">El disseny de la trama reprodueix les tecles negres del piano agrupades en grups de dos o tres <text:s/>tot respectant les distàncies entre tecles blanques i negres. L'absència de tecles blanques simplifica el motiu sense restar informació. La intenció és crear indirectament un referent a l'instrument principal del concert: el piano.</text:p>
      <text:p text:style-name="P3">El text és, en certa manera el motiu principal de la imatge. Sobretot per què la informació que es dóna és extensa i comprèn molts caràcters. En aquest sentit altres intents de combinar text i imatge no m'han convençut fins al punt que no he inclòs cap altre element llevat del text i el fons.</text:p>
      <text:p text:style-name="P3"/>
      <text:p text:style-name="P3">El text es divideix en tres parts: autor, nom complert de l'obra i intèrpret. La tipografia que utilitzo en cada cas és<text:span text:style-name="T1"> (</text:span><text:span text:style-name="T1">Tahoma). </text:span><text:span text:style-name="T1">La seva elecció bé donada pel fet que és estilitzada i clara, sense cap element decoratiu, característiques que s'adeqüen als objectius que m'he proposat.</text:span></text:p>
      <text:p text:style-name="P4"><text:s/></text:p>
      <text:p text:style-name="P4">Pel que fa al color, i amb la intenció de fer-lo ressaltar del fons i facilitar-ne la lectura, tan l'autor com l'intèrpret es dupliquen. Es reserva el Pantone 1817C (color que contrasta amb la lluminositat del fons) per la capa davantera i el Pantone 129C per la cada de sota (groc clar sobre fons més fosc fet que dóna la sensació que s'apropa) . </text:p>
      <text:p text:style-name="P4">El fragment referit al nom de l'obra, he decidit mostrar-lo en una sola línia i més reduït que la resta. El text en dos o més línies afectava negativament a la composició i el repartiment de pes i tensions de la imatge. </text:p>
      <text:p text:style-name="P4">La intenció, pel que fa a la composició del text en la imatge és aconseguir equilibri. <text:s/><text:soft-page-break/>Aquest s'aconsegueix també desplaçant lleugerament el text “autor” cap a l'esquerra, centrant el text “nom de l'obra” ( que va d'un extrem a l'altre de la caràtula) i desplaçant a la dreta el text “intèrpret”.</text:p>
      <text:p text:style-name="P4"/>
      <text:p text:style-name="P4"/>
      <text:p text:style-name="P4">CD 2</text:p>
      <text:p text:style-name="P4"/>
      <text:p text:style-name="P3"><text:span text:style-name="T1">En aquesta imatge, en relació a l'anterior, s'ha creat sensació de profunditat gràcies al tractament de </text:span><text:span text:style-name="T1">la llum que aporta la fotografia i als afectes de relleu en la tipografia. </text:span></text:p>
      <text:p text:style-name="P4">Aquí el fons és una trama feta a partir d'una foto de la partitura del concert del CD. </text:p>
      <text:p text:style-name="P4">En un segon nivell o capa s'utilitza la imatge d'una clau de sol que ocupa tot el fons. </text:p>
      <text:p text:style-name="P4">El fons, en conjunt, és lluminós, efecte que s'aconsegueix utilitzant transparències. </text:p>
      <text:p text:style-name="P4">He escollit aquestes dues imatges de fons per què suggereixen d'una manera molt evident i directe la idea de música clàssica. </text:p>
      <text:p text:style-name="P4">Per altra banda, la partitura incorpora unes grafies i signes que es poden associar a la idea d'esborrany <text:s/>o dibuix de projecte (la textura i color de la partitura reforça encara més aquesta idea). I que finalment ens remet a la idea de l'artista com a geni (concepte que es relaciona amb el personatge de Beethoven).</text:p>
      <text:p text:style-name="P4"/>
      <text:p text:style-name="P4">Tot seguit, torno a utilitzar el referent de les tecles negres per comunicar amb una imatge que es tracta d'un concert de piano. </text:p>
      <text:p text:style-name="P4">Aquesta icona de color negre es desplaça del tot a l'esquerra de la imatge creant una tensió i un pes que es veurà compensat per les caixes de text. Aquestes ocupen gairebé la totalitat de la imatge però justificades a la dreta. El color del text (Pantone 1265C per l'autor, i <text:s/>Pantone 455C per a la resta) és bastant lluminós. L'equilibri s'aconsegueix per la major superfície que ocupa el text en relació a la icona “tecles negres”.</text:p>
      <text:p text:style-name="P3"><text:span text:style-name="T1">La tipografia del text (</text:span><text:span text:style-name="T1">Verdana) </text:span><text:span text:style-name="T1">s'ha escollit amb els mateixos criteris que la imatge anterior (estilització i claredat). En aquest cas però s'apliquen efectes de relleu i ombres per aconseguir sensació de profunditat o volum.</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adornments="Norm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Helvetica"/>
    </style:style>
    <style:style style:name="MP2"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es TAC a l'educació visual i plàstica a secundària_Disseny i il·lustració<text:tab/>P. Rovira Munell</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e Vicenç Rovira Munell</meta:initial-creator>
    <meta:creation-date>2010-11-06T20:31:13</meta:creation-date>
    <dc:date>2011-03-10T20:49:53</dc:date>
    <dc:creator>Pere Vicenç Rovira Munell</dc:creator>
    <meta:editing-duration>PT02H07M49S</meta:editing-duration>
    <meta:editing-cycles>7</meta:editing-cycles>
    <meta:generator>OpenOffice.org/3.2$Unix OpenOffice.org_project/320m18$Build-9502</meta:generator>
    <meta:document-statistic meta:table-count="0" meta:image-count="0" meta:object-count="0" meta:page-count="2" meta:paragraph-count="27" meta:word-count="864" meta:character-count="4980"/>
  </office:meta>
</office:document-meta>
</file>