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ítol de l'activitat: Realitat o ficció?</text:p>
      <text:p text:style-name="P1">Tipus d'alumnes: Batxillerat artístic.</text:p>
      <text:p text:style-name="P1">Artista triat: Joan Foncuberta.</text:p>
      <text:p text:style-name="P1">A partir de l'anàlisi de l'obra de Foncuberta, es proposa als alumnes que organitzin i elaborin el material per fer una exposició documental entorn un tema fictici. Els alumnes podran escollir entre <text:s/>inventar-se , documentar i mostrar la informació sobre <text:s/>un nou descobriment científic <text:s/>o sobre un fet històric.</text:p>
      <text:p text:style-name="P1"/>
      <text:p text:style-name="P1">Aspectes a treballar:</text:p>
      <text:p text:style-name="P1">1- Reflexió crítica entorn el fet expositiu a partir de dos eixos (qüestionament de la informació per part del públic i la necessitat de provocar per part de l'artista). <text:s/></text:p>
      <text:p text:style-name="P1">2- Lectura crítica del discurs, buscant les intencions tant explícites com implícites.</text:p>
      <text:p text:style-name="P1">3- L'ús del sentit de l'humor en la creació artística (diferències entre enganyar i provocar).</text:p>
      <text:p text:style-name="P1">4- Reflexió sobre els límits entre realitat i ficció. (treballar conceptes com: versemblança, aparença, credibilitat, admissió, veracitat, acceptació, conformitat, realitat, ficció...)</text:p>
      <text:p text:style-name="P1">5- Analitzar les estratègies comunicatives en l'elaboració de discursos (ús de la fotografia i de textos científics).</text:p>
      <text:p text:style-name="P1"/>
      <text:p text:style-name="P1">Què es valorarà?</text:p>
      <text:p text:style-name="P1">1- Capacitat de treballar en grup.</text:p>
      <text:p text:style-name="P1">2- Capacitat crítica dels alumnes alhora d'articular un discurs, tenint en compte el què el es diu i com es diu.</text:p>
      <text:p text:style-name="P1">3- Capacitat creativa i ús de diferents tècniques per elaborar el material gràfic final.</text:p>
      <text:p text:style-name="P1"/>
      <text:p text:style-name="P1">Els passos a seguir van des de l'organització de la feina <text:s/>(presa de decisions, repartiment de tasques), passant per la realització de material gràfic fins la presentació del projecte.</text:p>
      <text:p text:style-name="P1">Concretament, els alumnes hauran de documentar-se, elaborar i manipular informació per tal de finalment ordenar un discurs creïble al públic. Dins el material presentat hi haurà d'haver algun element inconnex que aporti un toc d'humor i que serveixi per què el públic es qüestioni les intencions de la informació que està rebent.</text:p>
      <text:p text:style-name="P1">La presentació de la informació es farà sobre suport digital i dissenyant un entorn adequat (per exemple: creació de plana Web, plataforma Moodle com a espai d'intercanvi d'informació dins una comunitat científica, revista especialitzada digital...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El reportatge fotogràfic a l'aula_intervenció fòrum <text:tab/>P Vicenç Rovi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e Vicenç Rovira Munell</meta:initial-creator>
    <meta:creation-date>2010-12-03T12:30:31</meta:creation-date>
    <dc:date>2011-03-19T22:32:40</dc:date>
    <dc:creator>Pere Vicenç Rovira Munell</dc:creator>
    <meta:editing-duration>PT02H08M40S</meta:editing-duration>
    <meta:editing-cycles>5</meta:editing-cycles>
    <meta:generator>OpenOffice.org/3.2$Unix OpenOffice.org_project/320m18$Build-9502</meta:generator>
    <meta:document-statistic meta:table-count="0" meta:image-count="0" meta:object-count="0" meta:page-count="1" meta:paragraph-count="18" meta:word-count="329" meta:character-count="2174"/>
  </office:meta>
</office:document-meta>
</file>