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ucida Sans1" svg:font-family="'Lucida San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tyle="normal" style:font-style-asian="normal" style:font-style-complex="normal"/>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tab/>L'activitat està pensada per a alumnes de 4 d'ESO i pretén, a partir de l'ús creatiu dels recursos audiovisuals, treballar el tema de la resolució de conflictes. Al final de l'activitat s'ha de fer una <text:s/>pel·lícula on es reflecteixin les decisions preses sobre el tema treballat. </text:p>
      <text:p text:style-name="Standard"/>
      <text:p text:style-name="Standard"><text:tab/>L'activitat consisteix en fer un filmació partint d'un argument molt senzill on es planteja una situació que deriva en conflicte. Es demana als alumnes, organitzats en grups, que construeixin diferents finals tenint en compte que aquest ha de reflectir una de les quatre possibles postures davant el conflicte: 1-evasió, 2-competició, 3-submissió <text:s/>4-cooperació.</text:p>
      <text:p text:style-name="Standard"/>
      <text:p text:style-name="Standard">Prèviament s'ha treballat el tema de resolució de conflictes i s'han exposat diferents estratègies a tenir en compte:</text:p>
      <text:p text:style-name="Standard"/>
      <text:p text:style-name="Standard">1-Explicar la història segons el punt de vista de cada personatge amb la finalitat de poder escoltar els diferents punts de vista. (Quadre 5)</text:p>
      <text:p text:style-name="Standard">2-A partir de les quatre postures plantejades, destacar-ne els aspectes positius i negatius així com preguntar-se a qui beneficia i a qui perjudica cada postura. (Quadre 6)</text:p>
      <text:p text:style-name="Standard">3-Treballar les emocions a partir d'imaginar i expressar els sentiments dels personatges davant el conflicte.(Quadre 7)</text:p>
      <text:p text:style-name="Standard"/>
      <text:p text:style-name="Standard">Els quadres 5,6 i 7 ajuden a definir els personatges i les situacions i per tant poden ser útils a l'hora de realitzar les pel·lícules.</text:p>
      <text:p text:style-name="Standard"/>
      <text:p text:style-name="Standard">Pel que fa a la filmació els alumnes han de seguir els passos següents:</text:p>
      <text:p text:style-name="Standard"/>
      <text:p text:style-name="Standard">1- A partir de l'argument donat, han de fer un guió literari especificant escenes i seqüències, detallant localització, il·luminació, vestuari i diàlegs. Per dur a terme aquesta part de l'activitat utilitzen diferent material:</text:p>
      <text:p text:style-name="Standard">(Quadre 1: guió literari), (Quadre 3: definir els personatges i el lloc on es desenvolupa la narració )i (Quadre 4: definir les seqüències, crear accions i relacions entre personatges).</text:p>
      <text:p text:style-name="Standard">2- Seguidament cada membre del grup ha de proposar un guió tècnic i cada grup escollirà el que consideri millor. El guió inclou la representació gràfica del mateix (Quadre 2: guió tècnic)</text:p>
      <text:p text:style-name="Standard">3- Finalment, s'haurà de gravar i muntar la pel·lícula.</text:p>
      <text:p text:style-name="Standard"/>
      <text:p text:style-name="Standard">En aquesta activitat es treballen les competències:</text:p>
      <text:p text:style-name="Standard">1- comunicativa lingüística i audiovisual: comunicar-se oralment (conversar, expressar-se, escoltar..), comunicar-se per escrit i amb llenguatge audiovisual.</text:p>
      <text:p text:style-name="Standard">2- artística i cultural: creació d'una filmació expressant idees i sentiments.</text:p>
      <text:p text:style-name="Standard">3- Tractament informació i competència digital: gravar i muntar la pel·lícula.</text:p>
      <text:p text:style-name="Standard">4- Social i ciutadana: afrontar la convivència i els conflictes usant el judici ètic.</text:p>
      <text:p text:style-name="Standard"/>
      <text:p text:style-name="Standard">Bibliografia:</text:p>
      <text:p text:style-name="Standard"/>
      <text:p text:style-name="Standard">-Fernández Díez, Federico. <text:s/><text:span text:style-name="T1">Manual básico de lenguaje y narrativa audiovisual. <text:s/></text:span><text:span text:style-name="T2">Barcelona: Paidós,1999. </text:span></text:p>
      <text:p text:style-name="P1"/>
      <text:p text:style-name="Standard"><text:span text:style-name="T2">-VVAA. </text:span><text:span text:style-name="T1">Comunicació verbal i no verbal. La convivència a l'aula. </text:span><text:span text:style-name="T2">Girona:Universitat de Girona, Institut de Ciències de l'Educació Josep Pallach, 2010.</text:span></text:p>
      <text:p text:style-name="Standard"/>
      <text:p text:style-name="Standard"/>
      <text:p text:style-name="Standard"/>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ucida Sans1" svg:font-family="'Lucida San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a" fo:country="E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Modul 4 Narració audiovisuals: la creació audiovisual.</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ere Vicenç Rovira Munell</meta:initial-creator>
    <meta:creation-date>2011-01-22T19:55:07</meta:creation-date>
    <dc:date>2011-01-24T01:08:44</dc:date>
    <dc:creator>Pere Vicenç Rovira Munell</dc:creator>
    <meta:editing-duration>PT03H24M03S</meta:editing-duration>
    <meta:editing-cycles>6</meta:editing-cycles>
    <meta:generator>OpenOffice.org/3.2$Unix OpenOffice.org_project/320m18$Build-9502</meta:generator>
    <meta:document-statistic meta:table-count="0" meta:image-count="0" meta:object-count="0" meta:page-count="2" meta:paragraph-count="21" meta:word-count="426" meta:character-count="2819"/>
  </office:meta>
</office:document-meta>
</file>