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end" style:justify-single-word="false"/>
    </style:style>
    <style:style style:name="P2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Seminari STAC Garrigues 18.05.09</text:h>
      <text:h text:style-name="Heading_20_9" text:outline-level="9">Propostes:</text:h>
      <text:list text:style-name="L2">
        <text:list-item>
          <text:p text:style-name="P2">Informació reunió SUPTAC. Valoració i perspectives de futur.</text:p>
        </text:list-item>
        <text:list-item>
          <text:p text:style-name="P2">Pla de treball TAC als centres</text:p>
        </text:list-item>
        <text:list-item>
          <text:p text:style-name="P2">Projecte 1 x 1</text:p>
        </text:list-item>
        <text:list-item>
          <text:p text:style-name="P2">Jornada Tècnica dia 25 maig? Contingut.</text:p>
        </text:list-item>
        <text:list-item>
          <text:p text:style-name="P2">Butlletic</text:p>
        </text:list-item>
        <text:list-item>
          <text:p text:style-name="P2">Netsetman.</text:p>
        </text:list-item>
        <text:list-item>
          <text:p text:style-name="P2">Blocs web 2.0 Alternativa al CD de final de curs (Juneda)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9-05-11T09:54:54</meta:creation-date>
    <dc:creator>TIC Departament d'Educació</dc:creator>
    <dc:date>2009-05-11T16:39:41</dc:date>
    <dc:language>ca-ES</dc:language>
    <meta:editing-cycles>3</meta:editing-cycles>
    <meta:editing-duration>PT1H3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2" meta:character-count="261"/>
  </office:meta>
</office:document-meta>
</file>