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language="ca" fo:country="ES" style:text-underline-style="solid" style:text-underline-width="auto" style:text-underline-color="font-color" fo:font-weight="bold"/>
    </style:style>
    <style:style style:name="P2" style:family="paragraph" style:parent-style-name="Standard" style:list-style-name="L1"/>
    <style:style style:name="P3" style:family="paragraph" style:parent-style-name="Text_20_body" style:list-style-name="List_20_1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2">
      <style:text-properties style:use-window-font-color="true" style:text-underline-style="none" fo:background-color="transparent"/>
    </style:style>
    <style:style style:name="P7" style:family="paragraph" style:parent-style-name="Text_20_body" style:list-style-name="List_20_1">
      <style:text-properties fo:font-weight="bold" style:font-weight-asian="bold" style:font-weight-complex="bold"/>
    </style:style>
    <style:style style:name="P8" style:family="paragraph" style:parent-style-name="Text_20_body" style:list-style-name="L4">
      <style:text-properties fo:font-weight="normal" style:font-weight-asian="normal" style:font-weight-complex="normal"/>
    </style:style>
    <style:style style:name="P9" style:family="paragraph" style:parent-style-name="Standard" style:list-style-name="List_20_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 style:list-style-name="L5">
      <style:paragraph-properties fo:margin-left="0cm" fo:margin-right="0cm" fo:text-indent="0cm" style:auto-text-indent="false"/>
    </style:style>
    <style:style style:name="P12" style:family="paragraph" style:parent-style-name="Standard" style:list-style-name="L5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underline-style="none" fo:background-color="transparen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10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37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64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91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18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45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72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99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26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536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ERCERA SESSIÓ DEL SEMINARI TAC (02/02/2009)</text:p>
      <text:p text:style-name="P1"/>
      <text:list text:style-name="L1">
        <text:list-header>
          <text:p text:style-name="P2">Actuacions dutes a terme durant la sessió del seminari, segons proposta inicial:</text:p>
        </text:list-header>
      </text:list>
      <text:p text:style-name="Standard"/>
      <text:list text:style-name="List_20_1">
        <text:list-item>
          <text:p text:style-name="P3"><text:span text:style-name="T1">Bloc A: Novetats i notícies.</text:span></text:p>
        </text:list-item>
      </text:list>
      <text:list text:style-name="L2">
        <text:list-item>
          <text:p text:style-name="P4">Informació Grup Treball ICE de competència digital. Xerrada a càrrec de Boris Mir.</text:p>
        </text:list-item>
      </text:list>
      <text:list text:style-name="L3">
        <text:list-item>
          <text:list>
            <text:list-item>
              <text:p text:style-name="P5">Concepte de competència.</text:p>
            </text:list-item>
            <text:list-item>
              <text:p text:style-name="P5">Competència digital. Nova reestructuració.</text:p>
            </text:list-item>
            <text:list-item>
              <text:p text:style-name="P5">La competència al servei de les àrees curriculars.</text:p>
            </text:list-item>
          </text:list>
        </text:list-item>
      </text:list>
      <text:list text:style-name="L2" text:continue-numbering="true">
        <text:list-item>
          <text:p text:style-name="P4"><text:a xlink:type="simple" xlink:href="" text:style-name="Internet_20_link" text:visited-style-name="Visited_20_Internet_20_Link">Informació reunió SUPTAC al SE de les Garrigues el 29.01.2009</text:a></text:p>
        </text:list-item>
        <text:list-item>
          <text:p text:style-name="P4">El cercador <text:a xlink:type="simple" xlink:href="http://aplitic.xtec.cat/merli/">Merlí.</text:a><text:a xlink:type="simple" xlink:href="" text:style-name="Internet_20_link" text:visited-style-name="Visited_20_Internet_20_Link"> Canvi significatiu al cercador </text:a><text:a xlink:type="simple" xlink:href="http://www.xtec.cat/" text:style-name="Internet_20_link" text:visited-style-name="Visited_20_Internet_20_Link">XTEC.</text:a></text:p>
        </text:list-item>
        <text:list-item>
          <text:p text:style-name="P4"><text:a xlink:type="simple" xlink:href="" text:style-name="Internet_20_link" text:visited-style-name="Visited_20_Internet_20_Link">Configuració del correu gmail per a gestionar correu xtec.</text:a></text:p>
        </text:list-item>
        <text:list-item>
          <text:p text:style-name="P4"><text:a xlink:type="simple" xlink:href="" text:style-name="Internet_20_link" text:visited-style-name="Visited_20_Internet_20_Link">Actualització OpenOffice 3.0</text:a></text:p>
        </text:list-item>
        <text:list-item>
          <text:p text:style-name="P4"><text:a xlink:type="simple" xlink:href="" text:style-name="Internet_20_link" text:visited-style-name="Visited_20_Internet_20_Link">Un portal a comentar: </text:a><text:a xlink:type="simple" xlink:href="http://www.xtec.net/sgfp/crp/girona/suportic/">http://www.xtec.net/sgfp/crp/girona/suportic/</text:a></text:p>
        </text:list-item>
        <text:list-item>
          <text:p text:style-name="P6"><text:a xlink:type="simple" xlink:href="" text:style-name="Internet_20_link" text:visited-style-name="Visited_20_Internet_20_Link">Elipen, una utilitat per a eliminar el Knight del pendrive. </text:a><text:a xlink:type="simple" xlink:href="http://www.zonavirus.com/datos/descargas/271/elipenexe.asp"><text:span text:style-name="T2">http://www.zonavirus.com/datos/descargas/271/elipenexe.asp</text:span></text:a></text:p>
        </text:list-item>
        <text:list-item>
          <text:p text:style-name="P4">Identificar d'IP de la xarxa: <text:a xlink:type="simple" xlink:href="http://www.angryziber.com/w/Download">Angry IP scanner </text:a><text:a xlink:type="simple" xlink:href="" text:style-name="Internet_20_link" text:visited-style-name="Visited_20_Internet_20_Link">(aquest programa ha quedat pendent de presentació)</text:a></text:p>
        </text:list-item>
      </text:list>
      <text:list text:style-name="List_20_1">
        <text:list-item text:start-value="1">
          <text:p text:style-name="P7">Bloc B : Intercanvi d’experiències. </text:p>
        </text:list-item>
      </text:list>
      <text:list text:style-name="L4">
        <text:list-item>
          <text:p text:style-name="P8">Google Analytics. <text:a xlink:type="simple" xlink:href="" text:style-name="Internet_20_link" text:visited-style-name="Visited_20_Internet_20_Link">(aquest programa ha quedat pendent de presentació)</text:a></text:p>
        </text:list-item>
      </text:list>
      <text:list text:style-name="List_20_1">
        <text:list-item text:start-value="1">
          <text:p text:style-name="P9">Bloc C : Treball col·laboratiu.</text:p>
        </text:list-item>
      </text:list>
      <text:p text:style-name="P10"/>
      <text:list text:style-name="L5">
        <text:list-item>
          <text:p text:style-name="P11"><text:span text:style-name="T3">Google maps: revisió tasca comuna. Recordeu l'entrada a l'entorn col·laboratiu? <text:tab/></text:span><text:span text:style-name="T4">stacgarrigues@gmail.com</text:span><text:span text:style-name="T5"> <text:tab/><text:tab/>********* </text:span><text:span text:style-name="T6">borgesblanques</text:span>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IC Departament d'Educació</meta:initial-creator>
    <meta:creation-date>2008-10-27T11:10:02</meta:creation-date>
    <dc:creator>TIC Departament d'Educació</dc:creator>
    <dc:date>2009-03-26T16:38:23</dc:date>
    <meta:printed-by>TIC Departament d'Educació</meta:printed-by>
    <meta:print-date>2009-01-29T18:54:21</meta:print-date>
    <dc:language>ca-ES</dc:language>
    <meta:editing-cycles>12</meta:editing-cycles>
    <meta:editing-duration>PT12H10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54" meta:character-count="1100"/>
  </office:meta>
</office:document-meta>
</file>