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language="ca" fo:country="ES" style:text-underline-style="solid" style:text-underline-width="auto" style:text-underline-color="font-color" fo:font-weight="bold"/>
    </style:style>
    <style:style style:name="P2" style:family="paragraph" style:parent-style-name="Standard" style:list-style-name="L1"/>
    <style:style style:name="P3" style:family="paragraph" style:parent-style-name="Text_20_body" style:list-style-name="List_20_1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 style:list-style-name="L2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 style:list-style-name="L3"/>
    <style:style style:name="P6" style:family="paragraph" style:parent-style-name="Text_20_body">
      <style:text-properties style:use-window-font-color="true" fo:background-color="transparent"/>
    </style:style>
    <style:style style:name="P7" style:family="paragraph" style:parent-style-name="Text_20_body" style:list-style-name="List_20_1">
      <style:text-properties fo:font-weight="bold" style:font-weight-asian="bold" style:font-weight-complex="bold"/>
    </style:style>
    <style:style style:name="P8" style:family="paragraph" style:parent-style-name="Text_20_body" style:list-style-name="L4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Standard" style:list-style-name="List_20_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list-style-name="L5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normal" fo:background-color="#ffff00" style:font-weight-asian="normal" style:font-weight-complex="normal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fo:background-color="transparen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1cm" text:min-label-width="0.635cm"/>
      </text:list-level-style-number>
      <text:list-level-style-number text:level="2" text:style-name="Numbering_20_Symbols" style:num-suffix="." style:num-format="1">
        <style:list-level-properties text:space-before="2.011cm" text:min-label-width="0.635cm"/>
      </text:list-level-style-number>
      <text:list-level-style-number text:level="3" text:style-name="Numbering_20_Symbols" style:num-suffix="." style:num-format="1">
        <style:list-level-properties text:space-before="3.281cm" text:min-label-width="0.635cm"/>
      </text:list-level-style-number>
      <text:list-level-style-number text:level="4" text:style-name="Numbering_20_Symbols" style:num-suffix="." style:num-format="1">
        <style:list-level-properties text:space-before="4.551cm" text:min-label-width="0.635cm"/>
      </text:list-level-style-number>
      <text:list-level-style-number text:level="5" text:style-name="Numbering_20_Symbols" style:num-suffix="." style:num-format="1">
        <style:list-level-properties text:space-before="5.821cm" text:min-label-width="0.635cm"/>
      </text:list-level-style-number>
      <text:list-level-style-number text:level="6" text:style-name="Numbering_20_Symbols" style:num-suffix="." style:num-format="1">
        <style:list-level-properties text:space-before="7.091cm" text:min-label-width="0.635cm"/>
      </text:list-level-style-number>
      <text:list-level-style-number text:level="7" text:style-name="Numbering_20_Symbols" style:num-suffix="." style:num-format="1">
        <style:list-level-properties text:space-before="8.361cm" text:min-label-width="0.635cm"/>
      </text:list-level-style-number>
      <text:list-level-style-number text:level="8" text:style-name="Numbering_20_Symbols" style:num-suffix="." style:num-format="1">
        <style:list-level-properties text:space-before="9.631cm" text:min-label-width="0.635cm"/>
      </text:list-level-style-number>
      <text:list-level-style-number text:level="9" text:style-name="Numbering_20_Symbols" style:num-suffix="." style:num-format="1">
        <style:list-level-properties text:space-before="10.901cm" text:min-label-width="0.635cm"/>
      </text:list-level-style-number>
      <text:list-level-style-number text:level="10" text:style-name="Numbering_20_Symbols" style:num-suffix="." style:num-format="1">
        <style:list-level-properties text:space-before="12.171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EGONA SESSIÓ DEL SEMINARI TAC (01/12/2008)</text:p>
      <text:p text:style-name="P1"/>
      <text:list text:style-name="L1">
        <text:list-header>
          <text:p text:style-name="P2"/>
        </text:list-header>
      </text:list>
      <text:list text:style-name="List_20_1">
        <text:list-item>
          <text:p text:style-name="P3">Bloc A: Novetats i notícies.</text:p>
        </text:list-item>
      </text:list>
      <text:list text:style-name="L2">
        <text:list-header>
          <text:p text:style-name="P4"/>
        </text:list-header>
      </text:list>
      <text:list text:style-name="L3">
        <text:list-item>
          <text:p text:style-name="P5">AnyVideoConverter. </text:p>
        </text:list-item>
      </text:list>
      <text:p text:style-name="Text_20_body"><text:tab/>S'expliquen les característiques d'aquesta utilitat de conversió de formats i es mostra un <text:tab/>document explicatiu que queda enregistrat al bloc a la categoria rebost de materials.</text:p>
      <text:list text:style-name="L3" text:continue-numbering="true">
        <text:list-item>
          <text:p text:style-name="P5">Knigt als pendrives.</text:p>
        </text:list-item>
      </text:list>
      <text:p text:style-name="Text_20_body"><text:tab/>Es comenten les particularitats d'aquest programa que es comporta com un virus i que <text:tab/>impedeix que el pendrive s'obri amb normalitat. S'explica que versions actualitzades <text:tab/>dels antivirus detecten el fitxer executable i el neutralitzen. També s'explica el procediment <text:tab/>a emprar per tal de localitzar i eliminar els fitxers del disc dur de l'ordinador. Es recomana <text:tab/>de mirar de netejar els ordinadors que es considerin infectats.</text:p>
      <text:list text:style-name="L3" text:continue-numbering="true">
        <text:list-item>
          <text:p text:style-name="P5">Redimensionar imatges: <text:span text:style-name="T1"><text:s/></text:span><text:a xlink:type="simple" xlink:href="http://adionsoft.net/fastimageresize/"><text:span text:style-name="T2">http://adionsoft.net/fastimageresize/</text:span></text:a></text:p>
        </text:list-item>
      </text:list>
      <text:p text:style-name="P6"><text:tab/>S'explica com instal·lar i fer servir aquest programa per a redimensionar imatges canviar-ne <text:tab/>el nom en bloc.</text:p>
      <text:p text:style-name="Standard"/>
      <text:list text:style-name="List_20_1">
        <text:list-item text:start-value="1">
          <text:p text:style-name="P7">Bloc B : Intercanvi d’experiències. </text:p>
        </text:list-item>
      </text:list>
      <text:list text:style-name="L4">
        <text:list-item>
          <text:p text:style-name="P8">Calendari al google. Tutorial.</text:p>
        </text:list-item>
      </text:list>
      <text:p text:style-name="P9"><text:tab/>S'analitza aquesta utilitat i s'explica el seu funcionament amb un exemple de calendaris en <text:tab/>ús.</text:p>
      <text:list text:style-name="L4" text:continue-numbering="true">
        <text:list-item>
          <text:p text:style-name="P8">Google Analytics. </text:p>
        </text:list-item>
      </text:list>
      <text:p text:style-name="P9"><text:tab/>Per manca de temps, l'explicació d'aquesta utilitat queda postposada per a una sessió <text:tab/>posterior.</text:p>
      <text:p text:style-name="P10"><text:tab/></text:p>
      <text:list text:style-name="List_20_1">
        <text:list-item text:start-value="1">
          <text:p text:style-name="P11">Bloc C : Treball col·laboratiu.</text:p>
        </text:list-item>
      </text:list>
      <text:p text:style-name="P12"/>
      <text:list text:style-name="L5">
        <text:list-item>
          <text:p text:style-name="P13">Es fa una referència a la utilització del programa Picasa i es practica amb uns exemples per tal de donar continuïtat al treball col·laboratiu que es va plantejar a la sessió anterior. Es demana que els assistents als seminari facin la localització a google maps de les seves localitats i preparin fotos dels serveis socials de cadascuna. Caldria tenir aquest treball enllestit per a la propera sessió del seminari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IC Departament d'Educació</meta:initial-creator>
    <meta:creation-date>2008-10-27T11:10:02</meta:creation-date>
    <dc:creator>TIC Departament d'Educació</dc:creator>
    <dc:date>2008-12-03T16:25:11</dc:date>
    <meta:printed-by>TIC Departament d'Educació</meta:printed-by>
    <meta:print-date>2008-10-27T15:04:08</meta:print-date>
    <dc:language>ca-ES</dc:language>
    <meta:editing-cycles>8</meta:editing-cycles>
    <meta:editing-duration>PT11H23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43" meta:character-count="1613"/>
  </office:meta>
</office:document-meta>
</file>